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e Straatweg 42 te Gytsjerk H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42 te Gytsjerk</text:p>
            <text:p text:style-name="common-al">Z-HZ_WABO-2014-1943 Olo: 1594621</text:p>
            <text:p text:style-name="common-al">Herbouw woning</text:p>
            <text:p text:style-name="common-al"/>
            <text:p text:style-name="last-al">Datum ontvangst: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5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42 te Gytsjerk H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51</meta:user-defined>
    <meta:user-defined meta:name="OVERHEIDop.GmbID/DC.identifier">gmb-2014-834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P 42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402 584133</meta:user-defined>
    <meta:user-defined meta:name="OVERHEIDop.versieInformatie"/>
  </office:meta>
</office:document-meta>
</file>