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r W M Oppedk van Veenwg 36 C te Burgum Plaatsen reclamebord 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36 C te Burgum</text:p>
            <text:p text:style-name="common-al">Z-HZ_WABO-2014-1951    Olo: 1595451</text:p>
            <text:p text:style-name="common-al">Plaatsen reclamebord en gevelreclame</text:p>
            <text:p text:style-name="common-al"/>
            <text:p text:style-name="common-al">Datum ontvangst: 24 december 2014</text:p>
            <text:p text:style-name="common-al">Datum besluit: 2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4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r W M Oppedk van Veenwg 36 C te Burgum Plaatsen reclamebord 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48</meta:user-defined>
    <meta:user-defined meta:name="OVERHEIDop.GmbID/DC.identifier">gmb-2014-834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6c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02 578187</meta:user-defined>
    <meta:user-defined meta:name="OVERHEIDop.versieInformatie"/>
  </office:meta>
</office:document-meta>
</file>