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ienskerwei te Eastermar aanleggen van een nieuwe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te Eastermar</text:p>
            <text:p text:style-name="common-al">Z-HZ_WABO-2014-1708    Olo: 1516955</text:p>
            <text:p text:style-name="common-al">aanleggen van een nieuwe duiker</text:p>
            <text:p text:style-name="common-al"/>
            <text:p text:style-name="common-al">Datum ontvangst: 30 oktober 2014</text:p>
            <text:p text:style-name="common-al">Datum besluit: 22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4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4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4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ienskerwei te Eastermar aanleggen van een nieuwe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42</meta:user-defined>
    <meta:user-defined meta:name="OVERHEIDop.GmbID/DC.identifier">gmb-2014-8344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astermar</meta:user-defined>
    <meta:user-defined meta:name="OVERHEIDop.straatnaam">Miensk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458 576301</meta:user-defined>
    <meta:user-defined meta:name="OVERHEIDop.versieInformatie"/>
  </office:meta>
</office:document-meta>
</file>