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ukatewei 4 te Burgum Nieuwbouw bedrijfshal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4 te Burgum</text:p>
            <text:p text:style-name="common-al">Z-HZ_WABO-2014-1937    Olo: 1579987</text:p>
            <text:p text:style-name="common-al">Nieuwbouw bedrijfshal autobedrijf</text:p>
            <text:p text:style-name="common-al"/>
            <text:p text:style-name="last-al">Datum ontvangst: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ukatewei 4 te Burgum Nieuwbouw bedrijfshal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41</meta:user-defined>
    <meta:user-defined meta:name="OVERHEIDop.GmbID/DC.identifier">gmb-2014-834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