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endrachtsweg 15 te Garyp inpandige verbouw t.b.v.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15 te Garyp</text:p>
            <text:p text:style-name="common-al">Z-HZ_WABO-2014-1740    Olo: 1531669</text:p>
            <text:p text:style-name="common-al">inpandige verbouw t.b.v. bedrijfswoning</text:p>
            <text:p text:style-name="common-al"/>
            <text:p text:style-name="common-al">Datum ontvangst: 11 november 2014</text:p>
            <text:p text:style-name="common-al">Datum besluit: 24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3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3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3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endrachtsweg 15 te Garyp inpandige verbouw t.b.v.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38</meta:user-defined>
    <meta:user-defined meta:name="OVERHEIDop.GmbID/DC.identifier">gmb-2014-8343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H 24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812 576037</meta:user-defined>
    <meta:user-defined meta:name="OVERHEIDop.versieInformatie"/>
  </office:meta>
</office:document-meta>
</file>