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omerweg 75 te Noardburgum Nieuwbouw Burgumerheid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4-1935    Olo: 1578793</text:p>
            <text:p text:style-name="common-al">Nieuwbouw Burgumerheide Noardburgum</text:p>
            <text:p text:style-name="common-al"/>
            <text:p text:style-name="last-al">Datum ontvangst: 2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3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3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3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75 te Noardburgum Nieuwbouw Burgumerheid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35</meta:user-defined>
    <meta:user-defined meta:name="OVERHEIDop.GmbID/DC.identifier">gmb-2014-834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