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Plan IJsseltuinen, Rietvoorn (kavel 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IJsseltuinen, Rietvoorn (kavel 46)</text:p>
            <text:p text:style-name="common-al">Omschrijving:		bouwen van een woonhuis</text:p>
            <text:p text:style-name="common-al">Dossiernummer:	20140256</text:p>
            <text:p text:style-name="common-al">Datum indiening:	1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8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Plan IJsseltuinen, Rietvoorn (kavel 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8</meta:user-defined>
    <meta:user-defined meta:name="OVERHEIDop.GmbID/DC.identifier">gmb-2014-834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T 30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956 442537</meta:user-defined>
    <meta:user-defined meta:name="OVERHEIDop.versieInformatie"/>
  </office:meta>
</office:document-meta>
</file>