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vrijstaand woonhuis: Berlagelaan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Plan Vijverberg, kavelnr. VR38) in Doetinchem</text:p>
            <text:p text:style-name="common-al">De volgende aanvraag omgevingsvergunning is bij de gemeente ingediend</text:p>
            <text:p text:style-name="common-al">Locatie:		Berlagelaan ong. (Plan Vijverberg, kavelnr. VR38)</text:p>
            <text:p text:style-name="common-al">Omschrijving:		bouwen van een vrijstaand woonhuis</text:p>
            <text:p text:style-name="common-al">Dossiernummer:	20140696</text:p>
            <text:p text:style-name="common-al">Datum indiening:	1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 woonhuis: Berlagelaan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7</meta:user-defined>
    <meta:user-defined meta:name="OVERHEIDop.GmbID/DC.identifier">gmb-2014-834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35 440830</meta:user-defined>
    <meta:user-defined meta:name="OVERHEIDop.versieInformatie"/>
  </office:meta>
</office:document-meta>
</file>