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4 bomen: Oude Doetinchemse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Oude Doetinchemseweg 18, 7007 DC</text:p>
            <text:p text:style-name="common-al">Omschrijving:		kappen van 4 bomen</text:p>
            <text:p text:style-name="common-al">Dossiernummer:	20140825</text:p>
            <text:p text:style-name="common-al">Datum indiening:	17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416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1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1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4 bomen: Oude Doetinchem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416</meta:user-defined>
    <meta:user-defined meta:name="OVERHEIDop.GmbID/DC.identifier">gmb-2014-8341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C 16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347 440699</meta:user-defined>
    <meta:user-defined meta:name="OVERHEIDop.versieInformatie"/>
  </office:meta>
</office:document-meta>
</file>