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het restaurant, zaal en berging: Nieuw Wehlseweg 14 H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 Wehlseweg 14 H, 7031 HW</text:p>
            <text:p text:style-name="common-al">Omschrijving:		uitbreiden van het restaurant, zaal en berging</text:p>
            <text:p text:style-name="common-al">Dossiernummer:	20140829</text:p>
            <text:p text:style-name="common-al">Datum indiening:	18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12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restaurant, zaal en berging: Nieuw Wehlseweg 14 H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12</meta:user-defined>
    <meta:user-defined meta:name="OVERHEIDop.GmbID/DC.identifier">gmb-2014-8341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W 14h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322 442480</meta:user-defined>
    <meta:user-defined meta:name="OVERHEIDop.versieInformatie"/>
  </office:meta>
</office:document-meta>
</file>