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49 woningen: Oude Terborgseweg ong., Leliestraat ong. en Aster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ude Terborgseweg ong., Leliestraat ong. en Asterstraat ong.</text:p>
            <text:p text:style-name="common-al">Omschrijving:		bouwen van 49 woningen</text:p>
            <text:p text:style-name="common-al">Dossiernummer:	20140831</text:p>
            <text:p text:style-name="common-al">Datum indiening:	19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10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49 woningen: Oude Terborgseweg ong., Leliestraat ong. en Aster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10</meta:user-defined>
    <meta:user-defined meta:name="OVERHEIDop.GmbID/DC.identifier">gmb-2014-8341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CP 81</meta:user-defined>
    <meta:user-defined meta:name="OVERHEIDop.woonplaats">Doetinchem</meta:user-defined>
    <meta:user-defined meta:name="OVERHEIDop.straatnaam">Leli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387 440357</meta:user-defined>
    <meta:user-defined meta:name="OVERHEIDop.versieInformatie"/>
  </office:meta>
</office:document-meta>
</file>