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 met een bijgebouw: Planten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tenstraat ong.</text:p>
            <text:p text:style-name="common-al">Omschrijving:		bouwen van een woonhuis met een bijgebouw</text:p>
            <text:p text:style-name="common-al">Dossiernummer:	20140832</text:p>
            <text:p text:style-name="common-al">Datum indiening:	19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3409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409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 met een bijgebouw: Planten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3409</meta:user-defined>
    <meta:user-defined meta:name="OVERHEIDop.GmbID/DC.identifier">gmb-2014-8340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Z 32</meta:user-defined>
    <meta:user-defined meta:name="OVERHEIDop.woonplaats">Doetinchem</meta:user-defined>
    <meta:user-defined meta:name="OVERHEIDop.straatnaam">Plant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358 441994</meta:user-defined>
    <meta:user-defined meta:name="OVERHEIDop.versieInformatie"/>
  </office:meta>
</office:document-meta>
</file>