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emalen en lozen van grondwater t.b.v. het aanleggen van een nieuwe riolering: Spinbaan 2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pinbaan 2A, 7005 AD</text:p>
            <text:p text:style-name="common-al">Omschrijving:		bemalen en lozen van grondwater t.b.v. het aanleggen van een nieuwe riolering</text:p>
            <text:p text:style-name="common-al">Dossiernummer:	20140834</text:p>
            <text:p text:style-name="common-al">Datum indiening:	19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3408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08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08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emalen en lozen van grondwater t.b.v. het aanleggen van een nieuwe riolering: Spinbaan 2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3408</meta:user-defined>
    <meta:user-defined meta:name="OVERHEIDop.GmbID/DC.identifier">gmb-2014-83408</meta:user-defined>
    <meta:user-defined meta:name="OVERHEID.Gemeente/DC.creator">Doetinchem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D 2a</meta:user-defined>
    <meta:user-defined meta:name="OVERHEIDop.woonplaats">Doetinchem</meta:user-defined>
    <meta:user-defined meta:name="OVERHEIDop.straatnaam">Spinb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155 441967</meta:user-defined>
    <meta:user-defined meta:name="OVERHEIDop.versieInformatie"/>
  </office:meta>
</office:document-meta>
</file>