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emalen en lozen van grondwater t.b.v. het aanleggen van een nieuwe riolering: Melkweg 2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lkweg 2B, 7005 AH</text:p>
            <text:p text:style-name="common-al">Omschrijving:		bemalen en lozen van grondwater t.b.v. het aanleggen van een nieuwe riolering</text:p>
            <text:p text:style-name="common-al">Dossiernummer:	20140835</text:p>
            <text:p text:style-name="common-al">Datum indiening:	1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emalen en lozen van grondwater t.b.v. het aanleggen van een nieuwe riolering: Melkweg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7</meta:user-defined>
    <meta:user-defined meta:name="OVERHEIDop.GmbID/DC.identifier">gmb-2014-83407</meta:user-defined>
    <meta:user-defined meta:name="OVERHEID.Gemeente/DC.creator">Doetinchem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H 2a</meta:user-defined>
    <meta:user-defined meta:name="OVERHEIDop.woonplaats">Doetinchem</meta:user-defined>
    <meta:user-defined meta:name="OVERHEIDop.straatnaam">Mel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230 441827</meta:user-defined>
    <meta:user-defined meta:name="OVERHEIDop.versieInformatie"/>
  </office:meta>
</office:document-meta>
</file>