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vragen van een inritvergunning: Hamminkstraat 2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mminkstraat 21, 7011 HC</text:p>
            <text:p text:style-name="common-al">Omschrijving:		aanvragen van een inritvergunning</text:p>
            <text:p text:style-name="common-al">Dossiernummer:	20140842</text:p>
            <text:p text:style-name="common-al">Datum indiening:	22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05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5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vragen van een inritvergunning: Hamminkstraat 2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05</meta:user-defined>
    <meta:user-defined meta:name="OVERHEIDop.GmbID/DC.identifier">gmb-2014-83405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HC 21</meta:user-defined>
    <meta:user-defined meta:name="OVERHEIDop.woonplaats">Gaanderen</meta:user-defined>
    <meta:user-defined meta:name="OVERHEIDop.straatnaam">Hammin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026 439261</meta:user-defined>
    <meta:user-defined meta:name="OVERHEIDop.versieInformatie"/>
  </office:meta>
</office:document-meta>
</file>