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llen van 3 elzen: Tarwedreef 8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arwedreef 87, 7006 KA</text:p>
            <text:p text:style-name="common-al">Omschrijving:		vellen van 3 elzen</text:p>
            <text:p text:style-name="common-al">Dossiernummer:	20140843</text:p>
            <text:p text:style-name="common-al">Datum indiening:	22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04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4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llen van 3 elzen: Tarwedreef 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04</meta:user-defined>
    <meta:user-defined meta:name="OVERHEIDop.GmbID/DC.identifier">gmb-2014-83404</meta:user-defined>
    <meta:user-defined meta:name="OVERHEID.Gemeente/DC.creator">Doetinchem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KA 87</meta:user-defined>
    <meta:user-defined meta:name="OVERHEIDop.woonplaats">Doetinchem</meta:user-defined>
    <meta:user-defined meta:name="OVERHEIDop.straatnaam">Tarwedreef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451 442289</meta:user-defined>
    <meta:user-defined meta:name="OVERHEIDop.versieInformatie"/>
  </office:meta>
</office:document-meta>
</file>