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materialen uit de woningen: Paul Krugerlaan 1 t/m 37, J.F. Kennedylaan 65 t/m 97, Steinlaan 2 t/m 12, Nieuweweg 52 t/m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Paul Krugerlaan 1 t/m 37, 7001 DG</text:p>
            <text:p text:style-name="common-al">Locatie:		J.F. Kennedylaan 65 t/m 97, 7001 DM</text:p>
            <text:p text:style-name="common-al">Locatie:		Steinlaan 2 t/m 12, 7001 DK</text:p>
            <text:p text:style-name="common-al">Locatie:		Nieuweweg 52 t/m 62, 7001 DE</text:p>
            <text:p text:style-name="common-al">Omschrijving:		verwijderen van asbesthoudende materialen uit de woningen</text:p>
            <text:p text:style-name="common-al">Dossiernummer:		20140809</text:p>
            <text:p text:style-name="common-al">Datum verzending:		23 december 2014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2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2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materialen uit de woningen: Paul Krugerlaan 1 t/m 37, J.F. Kennedylaan 65 t/m 97, Steinlaan 2 t/m 12, Nieuweweg 52 t/m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2</meta:user-defined>
    <meta:user-defined meta:name="OVERHEIDop.GmbID/DC.identifier">gmb-2014-83402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DG 1</meta:user-defined>
    <meta:user-defined meta:name="OVERHEIDop.woonplaats">Doetinchem</meta:user-defined>
    <meta:user-defined meta:name="OVERHEIDop.straatnaam">Paul Krugerlaan</meta:user-defined>
    <meta:user-defined meta:name="OVERHEID.PostcodeHuisnummer/OVERHEIDop.postcodeHuisnummer">7009HJ 1</meta:user-defined>
    <meta:user-defined meta:name="OVERHEIDop.woonplaats">Doetinchem</meta:user-defined>
    <meta:user-defined meta:name="OVERHEIDop.straatnaam">Weustenstraat</meta:user-defined>
    <meta:user-defined meta:name="OVERHEID.PostcodeHuisnummer/OVERHEIDop.postcodeHuisnummer">7001DK 4</meta:user-defined>
    <meta:user-defined meta:name="OVERHEIDop.woonplaats">Doetinchem</meta:user-defined>
    <meta:user-defined meta:name="OVERHEIDop.straatnaam">Steinlaan</meta:user-defined>
    <meta:user-defined meta:name="OVERHEID.PostcodeHuisnummer/OVERHEIDop.postcodeHuisnummer">7001DE 52</meta:user-defined>
    <meta:user-defined meta:name="OVERHEIDop.woonplaats">Doetinchem</meta:user-defined>
    <meta:user-defined meta:name="OVERHEIDop.straatnaam">Nieuw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299 442766</meta:user-defined>
    <meta:user-defined meta:name="OVERHEID.EPSG28992/DC.spatial">217397 442778</meta:user-defined>
    <meta:user-defined meta:name="OVERHEID.EPSG28992/DC.spatial">217434 442702</meta:user-defined>
    <meta:user-defined meta:name="OVERHEID.EPSG28992/DC.spatial">217295 442785</meta:user-defined>
    <meta:user-defined meta:name="OVERHEIDop.versieInformatie"/>
  </office:meta>
</office:document-meta>
</file>