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opbouw en het wijzigen van de gevel: Salemate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alemate 48, 7006 CC</text:p>
            <text:p text:style-name="common-al">Omschrijving:		plaatsen van een dakopbouw en het wijzigen van de gevel</text:p>
            <text:p text:style-name="common-al">Dossiernummer:	20140695</text:p>
            <text:p text:style-name="common-al">Datum verzending:	22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opbouw en het wijzigen van de gevel: Salemate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0</meta:user-defined>
    <meta:user-defined meta:name="OVERHEIDop.GmbID/DC.identifier">gmb-2014-834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CC 48</meta:user-defined>
    <meta:user-defined meta:name="OVERHEIDop.woonplaats">Doetinchem</meta:user-defined>
    <meta:user-defined meta:name="OVERHEIDop.straatnaam">Salemat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14 441662</meta:user-defined>
    <meta:user-defined meta:name="OVERHEIDop.versieInformatie"/>
  </office:meta>
</office:document-meta>
</file>