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voor de verkoop van oliebollen: Catharinapl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Catharinaplein	</text:p>
            <text:p text:style-name="common-al">Omschrijving: verkoop van oliebollen 29 december t/m 31 december 2014</text:p>
            <text:p text:style-name="common-al">Dossiernummer: 14zk034694</text:p>
            <text:p text:style-name="common-al">Datum verzending: 23 december 2014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3399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399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399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 de verkoop van oliebollen: Catharinaplei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399</meta:user-defined>
    <meta:user-defined meta:name="OVERHEIDop.GmbID/DC.identifier">gmb-2014-83399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Wal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37 442448</meta:user-defined>
    <meta:user-defined meta:name="OVERHEIDop.versieInformatie"/>
  </office:meta>
</office:document-meta>
</file>