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office:automatic-styles>
  <office:body>
    <office:text>
      <text:p text:style-name="new_page_staatscourant"/>
      <text:p text:style-name="single-kop-titel">Gemeente Raalte Aanwijsbesluit toezichthouder</text:p>
      <text:section text:name="regeling_id1-3-2" text:style-name="regeling">
        <text:section text:name="aanhef_id1-3-2-1" text:style-name="aanhef">
          <text:section text:name="preambule_id1-3-2-1-1" text:style-name="preambule">
            <text:p text:style-name="al">
            <text:span text:style-name="nadrukvet">Aanwijsbesluit toezichthouder gemeente Raalte</text:span>
          </text:p>
          </text:section>
        </text:section>
        <text:section text:name="regeling-tekst_id1-3-2-2" text:style-name="regeling-tekst">
          <text:section text:name="tekst_id1-3-2-2-1" text:style-name="tekst">
            <text:p text:style-name="common-al">Aanwijzing door het college van B&amp;W, namens hen de teammanager van Team Beheer en Onderhoud, van toezichthouders op het bepaalde bij of krachtens de AVOI 2015.</text:p>
            <text:p text:style-name="common-al">
            <text:span text:style-name="nadrukvet">1.</text:span>
            <text:span text:style-name="nadrukvet"> Inleiding</text:span>
          </text:p>
            <text:p text:style-name="common-al">
            <text:span text:style-name="nadrukvet">Wettelijke grondslag</text:span>
          </text:p>
            <text:p text:style-name="common-al">De taken en bevoegdheden van toezichthouders zijn geregeld in Titel 5.2 Awb. Artikel 4.2 van de AVOI 2015 geeft aan dat het college van B&amp;W personen aan kan wijzen die belast zijn met het toezicht op de naleving van het bepaalde bij of krachtens de AVOI. Deze bevoegdheid is gemandateerd.</text:p>
            <text:p text:style-name="common-al">
            <text:span text:style-name="nadrukvet">Toezichthoudende taken</text:span>
          </text:p>
            <text:p text:style-name="common-al">De toezichthouder houdt toezicht op o.a.:</text:p>
            <text:list text:style-name="id1-3-2-2-1-7">
              <text:list-item text:style-override="id1-3-2-2-1-7-1">
                <text:number>-</text:number>
                <text:p text:style-name="al">de naleving van voorschriften en beperkingen in de zin van artikel 4.2 van de AVOI;</text:p>
              </text:list-item>
              <text:list-item text:style-override="id1-3-2-2-1-7-2">
                <text:number>-</text:number>
                <text:p text:style-name="al">de naleving van de afspraken met bedrijven, bewoners, hulpdiensten e.d.;</text:p>
              </text:list-item>
              <text:list-item text:style-override="id1-3-2-2-1-7-3">
                <text:number>-</text:number>
                <text:p text:style-name="al">de bereikbaarheid van de woon/werkomgeving;</text:p>
              </text:list-item>
              <text:list-item text:style-override="id1-3-2-2-1-7-4">
                <text:number>-</text:number>
                <text:p text:style-name="al">de ongestoorde exploitatie van andere kabels en leidingen;</text:p>
              </text:list-item>
              <text:list-item text:style-override="id1-3-2-2-1-7-5">
                <text:number>-</text:number>
                <text:p text:style-name="al">de verdichting van de sleuf;</text:p>
              </text:list-item>
              <text:list-item text:style-override="id1-3-2-2-1-7-6">
                <text:number>-</text:number>
                <text:p text:style-name="al">de kwaliteit van het herstel van de sleuf inclusief de verharding;</text:p>
              </text:list-item>
              <text:list-item text:style-override="id1-3-2-2-1-7-7">
                <text:number>-</text:number>
                <text:p text:style-name="al">de schade aan verharding/groen binnen de invloedsfeer van het werk;</text:p>
              </text:list-item>
              <text:list-item text:style-override="id1-3-2-2-1-7-8">
                <text:number>-</text:number>
                <text:p text:style-name="al">de veiligheid/wegafzettingen, etc.;</text:p>
              </text:list-item>
              <text:list-item text:style-override="id1-3-2-2-1-7-9">
                <text:number>-</text:number>
                <text:p text:style-name="al">communicatie en planning;</text:p>
              </text:list-item>
              <text:list-item text:style-override="id1-3-2-2-1-7-10">
                <text:number>-</text:number>
                <text:p text:style-name="al">inlichten van andere netbeheerders.</text:p>
              </text:list-item>
            </text:list>
            <text:p text:style-name="common-al">
            <text:span text:style-name="nadrukvet">Bevoegdheden</text:span>
          </text:p>
            <text:p text:style-name="common-al">De toezichthouder is bevoegd de werkzaamheden direct stil te leggen indien:</text:p>
            <text:list text:style-name="id1-3-2-2-1-10">
              <text:list-item text:style-override="id1-3-2-2-1-10-1">
                <text:number>-</text:number>
                <text:p text:style-name="al">er wordt gewerkt zonder de benodigde vergunning, instemmingsbesluit en/of voorafgaande melding, als bedoeld in de AVOI, anders dan in het geval van spoedeisende werkzaamheden;</text:p>
              </text:list-item>
              <text:list-item text:style-override="id1-3-2-2-1-10-2">
                <text:number>-</text:number>
                <text:p text:style-name="al">er wordt gewerkt in strijd met de instemmings-/vergunningsvoorwaarden;</text:p>
              </text:list-item>
              <text:list-item text:style-override="id1-3-2-2-1-10-3">
                <text:number>-</text:number>
                <text:p text:style-name="al">er wordt gewerkt in strijd met de nadere regels opgenomen in het handboek AVOI;</text:p>
              </text:list-item>
              <text:list-item text:style-override="id1-3-2-2-1-10-4">
                <text:number>-</text:number>
                <text:p text:style-name="al">aanwijzingen en geboden die door bevoegd vertegenwoordigers van de gemeente worden gegeven niet onverwijld worden opgevolgd;</text:p>
              </text:list-item>
              <text:list-item text:style-override="id1-3-2-2-1-10-5">
                <text:number>-</text:number>
                <text:p text:style-name="al">uitvoerend personeel van de grondroerder zich onbehoorlijk, kwetsend en/of overlastgevend gedraagt;</text:p>
              </text:list-item>
              <text:list-item text:style-override="id1-3-2-2-1-10-6">
                <text:number>-</text:number>
                <text:p text:style-name="al">er onacceptabele verkeershinder en/of gevaarlijke situaties voor het publiek ontstaat.</text:p>
              </text:list-item>
            </text:list>
            <text:p text:style-name="common-al">
            <text:span text:style-name="nadrukvet">2.</text:span>
            <text:span text:style-name="nadrukvet"> Aanwijsbesluit</text:span>
          </text:p>
            <text:p text:style-name="common-al">Het college van burgemeester en wethouders van Raalte, namens hen de teammanager van Team Beheer en Onderhoud;</text:p>
            <text:p text:style-name="common-al">Gelet op artikel 5.2 van de Algemene wet bestuursrecht en artikel 4.2 van de Algemene verordening ondergrondse infrastructuur 2015;</text:p>
            <text:p text:style-name="common-al">Besluit:</text:p>
            <text:p text:style-name="common-al">Aan te wijzen als toezichthouder belast met het toezicht op de naleving van het bepaalde bij of krachtens de Algemene verordening ondergronds infrastructuur 2015 voor wat betreft het gehele grondgebied van de gemeente Raalte</text:p>
            <text:p text:style-name="common-al">de personen die de volgende functies bekleden:</text:p>
            <text:p text:style-name="common-al">Senior beheerders (BHR005)</text:p>
            <text:p text:style-name="common-al">Beheerder A (BHR003)</text:p>
            <text:p text:style-name="common-al">Vakspecialist (REA003)</text:p>
            <text:p text:style-name="common-al">Senior realisator (REA002)</text:p>
            <text:p text:style-name="common-al">Vallend onder verantwoording van de functies teammanager Team Beheer en Onderhoud en Team Ruimte waarbij de toezichthoudende bevoegdheden die uit de Algemene wet bestuursrecht voortvloeien onverkort gelden met uitzondering van het bepaalde in artikelen 5:18 en 5:19.</text:p>
            <text:p text:style-name="common-al">Dit besluit treedt in werking op 1 januari 2015.</text:p>
            <text:p text:style-name="common-al">Het college van burgemeester en wethouders van Raalte</text:p>
            <text:p text:style-name="common-al">Namens hen,</text:p>
            <text:p text:style-name="last-al">Teammanager Beheer en Onderhou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8334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34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34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Aanwijsbesluit toezichthoude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344</meta:user-defined>
    <meta:user-defined meta:name="OVERHEIDop.GmbID/DC.identifier">gmb-2014-83344</meta:user-defined>
    <meta:user-defined meta:name="OVERHEID.Gemeente/DC.creator">Raalte</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Overige besluiten van algemene strekking</meta:user-defined>
    <meta:user-defined meta:name="OVERHEID.Gemeente/DCTERMS.publisher">Raalte</meta:user-defined>
    <meta:user-defined meta:name="OVERHEID.Gemeente/DC.spatial">Raalte</meta:user-defined>
    <meta:user-defined meta:name="OVERHEIDop.versieInformatie"/>
  </office:meta>
</office:document-meta>
</file>