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meente Raalte Verordening op de afvoer van hemelwater en grondwater</text:p>
      <text:section text:name="regeling_id1-3-2" text:style-name="regeling">
        <text:section text:name="aanhef_id1-3-2-1" text:style-name="aanhef">
          <text:section text:name="preambule_id1-3-2-1-1" text:style-name="preambule">
            <text:p text:style-name="al">De raad van de gemeente Raalte,</text:p>
            <text:p text:style-name="al">gelezen het voorstel van het college d.d. 4 november 2014.</text:p>
            <text:p text:style-name="al">Gelet op artikel 10.32a van de Wet milieubeheer.</text:p>
            <text:p text:style-name="al">Overwegende dat de Wet milieubeheer de bevoegdheid biedt bij verordening regels te stellen over het brengen van afvloeiend hemelwater of grondwater op of in de bodem of in een rioolvoorziening en over het beëindigen van het lozen van afvloeiend hemelwater en grondwater in een rioolvoorziening voor afvalwater.</text:p>
            <text:p text:style-name="al">Overwegende dat het gewenst is gebruik te maken van de mogelijkheid het afvloeiend hemelwater en het grondwater in een bepaald gebied vanaf een vooraf te bepalen datum niet meer te doen afvloeien in een openbaar vuilwaterriool.</text:p>
          </text:section>
          <text:section text:name="afkondiging_id1-3-2-1-2" text:style-name="afkondiging">
            <text:p text:style-name="afkondiging_top"/>
            <text:p text:style-name="al">
            <text:span text:style-name="nadrukvet">Besluit:</text:span>
          </text:p>
            <text:p text:style-name="al">De verordening op de afvoer van hemelwater en grondwater in de gemeente Raalte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 </text:p>
            <text:list text:style-name="id1-3-2-2-1-3">
              <text:list-item text:style-override="id1-3-2-2-1-3-1">
                <text:number>a)</text:number>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text:p>
              </text:list-item>
              <text:list-item text:style-override="id1-3-2-2-1-3-2">
                <text:number>b)</text:number>
                <text:p text:style-name="al">beheerder van het openbaar riool: het college.</text:p>
              </text:list-item>
            </text:list>
          </text:section>
          <text:section text:name="artikel_id1-3-2-2-2" text:style-name="artikel">
            <text:p text:style-name="artikel_kop_titel"><text:span text:style-name="artikel_kop_label">Artikel</text:span> <text:span text:style-name="artikel_kop_nr">2.</text:span> Plicht tot afkoppelen</text:p>
            <text:list text:style-name="id1-3-2-2-2-2">
              <text:list-item text:style-override="id1-3-2-2-2-2">
                <text:number>1.</text:number>
                <text:p text:style-name="al">De beheerder van het openbaar riool kan een gebied aanwijzen waarbinnen het verboden is een hemelwaterafvoerleiding aan te sluiten of aangesloten te houden op het openbaar vuilwaterriool. Eenzelfde gebiedsaanwijzing kan door genoemde beheerder worden gedaan ten aanzien van het vrijkomende grondwater bij drainage, oppompen of andere vormen van onttrekkingen.</text:p>
              </text:list-item>
              <text:list-item text:style-override="id1-3-2-2-2-3">
                <text:number>2.</text:number>
                <text:p text:style-name="al">De beheerder kan de wijze bepalen waarop het afkoppelen plaatsvindt.</text:p>
              </text:list-item>
              <text:list-item text:style-override="id1-3-2-2-2-4">
                <text:number>3.</text:number>
                <text:p text:style-name="al">De gebiedsaanwijzing heeft geen betrekking op inrichtingen in de zin van de Wet milieubeheer en op de openbare weg.</text:p>
              </text:list-item>
              <text:list-item text:style-override="id1-3-2-2-2-5">
                <text:number>4.</text:number>
                <text:p text:style-name="al">Bij het vaststellen van de gebiedsaanwijzing houdt de beheerder van het openbaar riool rekening met het gemeentelijk rioleringsplan.</text:p>
              </text:list-item>
              <text:list-item text:style-override="id1-3-2-2-2-6">
                <text:number>5.</text:number>
                <text:p text:style-name="al">De gebiedsaanwijzing treedt in werking met ingang van de 52ste week na de dag waarop zij bekend is gemaakt.</text:p>
              </text:list-item>
              <text:list-item text:style-override="id1-3-2-2-2-7">
                <text:number>6.</text:number>
                <text:p text:style-name="al">De beheerder kan ontheffing verlenen van de verplichting tot afkoppelen die voortvloeit uit de gebiedsaanwijzing, indien van de eigenaar van het bouwwerk, open erf of terrein redelijkerwijs geen andere wijze van afvoer van het hemelwater kan worden gevergd.</text:p>
              </text:list-item>
              <text:list-item text:style-override="id1-3-2-2-2-8">
                <text:number>7.</text:number>
                <text:p text:style-name="al">Op de voorbereiding van de gebiedsaanwijzing is afdeling 3:4 van de Algemene wet bestuursrecht van toepassing.</text:p>
              </text:list-item>
            </text:list>
          </text:section>
          <text:section text:name="artikel_id1-3-2-2-3" text:style-name="artikel">
            <text:p text:style-name="artikel_kop_titel"><text:span text:style-name="artikel_kop_label">Artikel</text:span> <text:span text:style-name="artikel_kop_nr">3.</text:span> Strafbepaling</text:p>
            <text:p text:style-name="al">Overtreding van het krachtens artikel 2 bepaalde en de daarbij gegeven voorschriften en beperkingen wordt gestraft met een geldboete van de tweede categorie volgens art. 23 Wetboek van Strafrecht.</text:p>
          </text:section>
          <text:section text:name="artikel_id1-3-2-2-4" text:style-name="artikel">
            <text:p text:style-name="artikel_kop_titel"><text:span text:style-name="artikel_kop_label">Artikel</text:span> <text:span text:style-name="artikel_kop_nr">4.</text:span> Toezichthouders</text:p>
            <text:p text:style-name="al">Met het toezicht op de naleving van de bepalingen bij of krachtens deze verordening gesteld zijn belast de bij besluit van het college aan te wijzen personen of groep van personen.</text:p>
          </text:section>
          <text:section text:name="artikel_id1-3-2-2-5" text:style-name="artikel">
            <text:p text:style-name="artikel_kop_titel"><text:span text:style-name="artikel_kop_label">Artikel</text:span> <text:span text:style-name="artikel_kop_nr">5.</text:span> Inwerkingtreding</text:p>
            <text:p text:style-name="al">Deze verordening treedt in werking op de dag na de bekendmaking.</text:p>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Verordening op de afvoer van hemelwater en grondwater in de gemeente Raalte.</text:p>
            <text:p text:style-name="al">de griffier, de voorzitter,</text:p>
          </text:section>
        </text:section>
        <text:section text:name="regeling-sluiting_id1-3-2-3" text:style-name="regeling-sluiting">
          <text:section text:name="slotformulering_id1-3-2-3-1" text:style-name="slotformulering">
            <text:p text:style-name="al">Aldus besloten in de vergadering van:  </text:p>
          </text:section>
          <text:section text:name="ondertekening_id1-3-2-3-2">
            <text:p><text:span text:style-name="functie">de griffier,</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Nr. 83340</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340</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340</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aalte Verordening op de afvoer van hemelwater en grondwate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340</meta:user-defined>
    <meta:user-defined meta:name="OVERHEIDop.GmbID/DC.identifier">gmb-2014-83340</meta:user-defined>
    <meta:user-defined meta:name="OVERHEID.Gemeente/DC.creator">Raalte</meta:user-defined>
    <meta:user-defined meta:name="OVERHEID.TaxonomieBeleidsagenda/OVERHEID.category">Natuur en milieu | Water</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aalte</meta:user-defined>
    <meta:user-defined meta:name="OVERHEIDgvop.Informatietype/DC.type">Verordeningen</meta:user-defined>
    <meta:user-defined meta:name="OVERHEID.Gemeente/DCTERMS.publisher">Raalte</meta:user-defined>
    <meta:user-defined meta:name="OVERHEID.Gemeente/DC.spatial">Raalte</meta:user-defined>
    <meta:user-defined meta:name="OVERHEIDop.versieInformatie"/>
  </office:meta>
</office:document-meta>
</file>