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1-1">
      <style:table-column-properties style:rel-column-width="50*"/>
    </style:style>
    <style:style style:family="table-column" style:parent-style-name="colspec" style:name="id1-3-2-2-1-3-1-2">
      <style:table-column-properties style:rel-column-width="50*"/>
    </style:style>
  </office:automatic-styles>
  <office:body>
    <office:text>
      <text:p text:style-name="new_page_staatscourant"/>
      <text:p text:style-name="single-kop-titel">Gemeente Raalte Wijziging Afvalstoffenverord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aalte,</text:p>
            <text:p text:style-name="al">gelezen het voorstel van burgemeester en wethouders d.d. 4 november 2014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list text:style-name="id1-3-2-1-2-2">
              <text:list-item text:style-override="id1-3-2-1-2-2-1">
                <text:number>1.</text:number>
                <text:p text:style-name="al">In te stemmen met de reactienota op inspraak Afvalstoffenverordening</text:p>
              </text:list-item>
              <text:list-item text:style-override="id1-3-2-1-2-2-2">
                <text:number>2.</text:number>
                <text:p text:style-name="al">Vast te stellen de volgende Verordening tot wijziging van de Afvalstoffenverordening van de gemeente Raalte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wijziging Verordening</text:p>
            <text:p text:style-name="al">De Afvalstoffenverordening van de gemeente Raalte wordt als volgt gewijzigd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Huidig artikel</text:p>
                  </table:table-cell>
                  <table:table-cell table:style-name="entry" table:number-rows-spanned="1" table:number-columns-spanned="1">
                    <text:p text:style-name="table_al">Nieuw artik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 8 Afzonderlijke inzameling</text:span>
                    </text:p>
                    <text:p text:style-name="table_al">Lid 1 sub a. tot en met p. blijven ongewijzigd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rtikel 8 Afzonderlijke inzameling</text:span>
                    </text:p>
                    <text:p text:style-name="table_al">Lid 1 sub a. tot en met p. blijven ongewijzigd </text:p>
                    <text:p text:style-name="table_al">Na sub p. wordt ingevoegd:</text:p>
                    <text:p text:style-name="table_al">q.drankenkarton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 10 Frequentie van inzameling bij elk perceel</text:span>
                    </text:p>
                    <text:p text:style-name="table_al">1.Huishoudelijk restafval wordt tenminste eenmaal per drie weken nabij elk perceel ingezameld.</text:p>
                    <text:p text:style-name="table_al">3.Groente- fruit en tuinafval wordt tenminste eenmaal per drie weken afzonderlijk nabij elk perceel ingezameld.</text:p>
                    <text:p text:style-name="table_al">De rest van het artikel blijft ongewijzigd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rtikel 10 Frequentie van inzameling bij elk perceel</text:span>
                    </text:p>
                    <text:p text:style-name="table_al">1.Huishoudelijk restafval wordt tenminste eenmaal per vier weken nabij elk perceel ingezameld.</text:p>
                    <text:p text:style-name="table_al">3.Groente- fruit en tuinafval wordt tenminste eenmaal per twee weken afzonderlijk nabij elk perceel ingezameld.</text:p>
                    <text:p text:style-name="table_al">De rest van het artikel blijft ongewijzig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 14 Afzonderlijk ter inzameling aanbieden</text:span>
                    </text:p>
                    <text:p text:style-name="table_al">Lid 1 sub a. tot en met p. blijven ongewijzigd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rtikel 14 Afzonderlijk ter inzameling aanbieden</text:span>
                    </text:p>
                    <text:p text:style-name="table_al">Lid 1 sub a. tot en met p. blijven ongewijzigd </text:p>
                    <text:p text:style-name="table_al">Na sub p. wordt ingevoegd:</text:p>
                    <text:p text:style-name="table_al">q.drankenkarton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Inwerkingtreding Verordening</text:p>
            <text:p text:style-name="al">Deze verordening treedt in werking op de 1 januari 2015</text:p>
            <text:p text:style-name="al">de griffier, de voorzitter,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in de vergadering van 18 december 2014  </text:p>
          </text:section>
          <text:section text:name="ondertekening_id1-3-2-3-2">
            <text:p><text:span text:style-name="functie">de griffier,</text:span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83336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336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336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aalte Wijziging Afvalstoffenver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336</meta:user-defined>
    <meta:user-defined meta:name="OVERHEIDop.GmbID/DC.identifier">gmb-2014-83336</meta:user-defined>
    <meta:user-defined meta:name="OVERHEID.Gemeente/DC.creator">Raalte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Raalte</meta:user-defined>
    <meta:user-defined meta:name="OVERHEIDgvop.Informatietype/DC.type">Verordeningen</meta:user-defined>
    <meta:user-defined meta:name="OVERHEID.Gemeente/DCTERMS.publisher">Raalte</meta:user-defined>
    <meta:user-defined meta:name="OVERHEID.Gemeente/DC.spatial">Raalte</meta:user-defined>
    <meta:user-defined meta:name="OVERHEIDop.versieInformatie"/>
  </office:meta>
</office:document-meta>
</file>