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7">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39-3-2">
      <text:list-level-style-bullet text:bullet-char="-" text:level="1">
        <style:list-level-properties text:min-label-width="10mm"/>
      </text:list-level-style-bullet>
    </text:list-style>
    <text:list-style style:name="id1-3-2-4-39-3-3">
      <text:list-level-style-bullet text:bullet-char="-" text:level="1">
        <style:list-level-properties text:min-label-width="10mm"/>
      </text:list-level-style-bullet>
    </text:list-style>
    <text:list-style style:name="id1-3-2-4-39-3-4">
      <text:list-level-style-bullet text:bullet-char="-" text:level="1">
        <style:list-level-properties text:min-label-width="10mm"/>
      </text:list-level-style-bullet>
    </text:list-style>
    <text:list-style style:name="id1-3-2-4-39-3-5">
      <text:list-level-style-bullet text:bullet-char="-" text:level="1">
        <style:list-level-properties text:min-label-width="10mm"/>
      </text:list-level-style-bullet>
    </text:list-style>
    <text:list-style style:name="id1-3-2-4-39-3-6">
      <text:list-level-style-bullet text:bullet-char="-" text:level="1">
        <style:list-level-properties text:min-label-width="10mm"/>
      </text:list-level-style-bullet>
    </text:list-style>
    <text:list-style style:name="id1-3-2-4-39-3-7">
      <text:list-level-style-bullet text:bullet-char="-" text:level="1">
        <style:list-level-properties text:min-label-width="10mm"/>
      </text:list-level-style-bullet>
    </text:list-style>
    <text:list-style style:name="id1-3-2-4-39-3-8">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office:automatic-styles>
  <office:body>
    <office:text>
      <text:p text:style-name="new_page_staatscourant"/>
      <text:p text:style-name="single-kop-titel">Gemeente Raalte Verordening op de heffing en invordering van onroerende zaakbelastingen 2015</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1 november 2014</text:p>
            <text:p text:style-name="al">gelet op de artikelen 220 tot en met 220h van de gemeentewet;</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verordening op de heffing en invordering van onroerende zaakbelastingen 2015 vast te stellen;</text:p>
              </text:list-item>
              <text:list-item text:style-override="id1-3-2-1-2-2-2">
                <text:number>2.</text:number>
                <text:p text:style-name="al">de tarieven voor de verordeningen als volgt vast te stellen:</text:p>
                <text:list text:style-name="id1-3-2-1-2-2-2-3">
                  <text:list-item text:style-override="id1-3-2-1-2-2-2-3-1">
                    <text:number>a.</text:number>
                    <text:p text:style-name="al">de eigenarenbelasting voor woningen op 0,1262 %;</text:p>
                  </text:list-item>
                  <text:list-item text:style-override="id1-3-2-1-2-2-2-3-2">
                    <text:number>b.</text:number>
                    <text:p text:style-name="al">de eigenarenbelasting voor niet-woningen op 0,1965 %</text:p>
                  </text:list-item>
                  <text:list-item text:style-override="id1-3-2-1-2-2-2-3-3">
                    <text:number>c.</text:number>
                    <text:p text:style-name="al">de gebruikersbelasting voor niet-woningen op 0,1535 %</text:p>
                  </text:list-item>
                </text:list>
              </text:list-item>
            </text:list>
            <text:p text:style-name="al">Aldus besloten in de vergadering van 18 december 2014.</text:p>
            <text:p text:style-name="al">de griffier, de voorzitter,</text:p>
          </text:section>
        </text:section>
        <text:section text:name="regeling-tekst_id1-3-2-2" text:style-name="regeling-tekst">
          <text:section text:name="artikel_id1-3-2-2-1" text:style-name="artikel">
            <text:p text:style-name="artikel_kop_titel">
              <text:span text:style-name="nadrukvet">Verordening op de heffing en de invordering van </text:span>
              <text:span text:style-name="nadrukvet">onroerende-zaakbelastingen</text:span>
              <text:span text:style-name="nadrukvet"> 2015</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a.</text:number>
                <text:p text:style-name="al">Als onroerende zaak wordt aangemerkt de onroerende zaak, bedoeld in hoofdstuk III van de Wet waardering onroerende zaken. </text:p>
              </text:list-item>
              <text:list-item text:style-override="id1-3-2-2-3-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Eén of meer onroerende zaken die deel uitmaken van een op de voet van de Natuurschoonwet 1928 aangewezen landgoed dat voldoet aan voorwaarden genoemd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met uitzondering van delen van zodanige onroerende zaken die dienen als woning. </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 </text:p>
            <text:list text:style-name="id1-3-2-2-6-4">
              <text:list-item text:style-override="id1-3-2-2-6-4-1">
                <text:number>a.</text:number>
                <text:p text:style-name="al">de gebruikersbelasting 0, 1535 %; </text:p>
              </text:list-item>
              <text:list-item text:style-override="id1-3-2-2-6-4-2">
                <text:number>b.</text:number>
                <text:p text:style-name="al">de eigenarenbelasting </text:p>
                <text:list text:style-name="id1-3-2-2-6-4-2-3">
                  <text:list-item text:style-override="id1-3-2-2-6-4-2-3-1">
                    <text:number>1.</text:number>
                    <text:p text:style-name="al">voor onroerende zaken die in hoofdzaak tot woning dienen 0, 1262 %; </text:p>
                  </text:list-item>
                  <text:list-item text:style-override="id1-3-2-2-6-4-2-3-2">
                    <text:number>2.</text:number>
                    <text:p text:style-name="al">voor onroerende zaken die niet in hoofdzaak tot woning dienen 0, 1965 %.</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a. 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8-3">
                <text:number>1.</text:number>
                <text:p text:style-name="al">b. 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8-4">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8-5">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 1. </text:number>
                <text:p text:style-name="al">De ‘Verordening onroerende zaakbelastingen 2014’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 </text:p>
              </text:list-item>
              <text:list-item text:style-override="id1-3-2-2-10-4">
                <text:number> 3. </text:number>
                <text:p text:style-name="al">De datum van ingang van de heffing is 1 januari 2015.</text:p>
              </text:list-item>
              <text:list-item text:style-override="id1-3-2-2-10-5">
                <text:number> 4. </text:number>
                <text:p text:style-name="al">Deze verordening wordt aangehaald als ‘Verordening onroerende zaakbelastingen 2015’.</text:p>
              </text:list-item>
            </text:list>
          </text:section>
        </text:section>
        <text:section text:name="regeling-sluiting_id1-3-2-3" text:style-name="regeling-sluiting">
          <text:section text:name="slotformulering_id1-3-2-3-1" text:style-name="slotformulering">
            <text:p text:style-name="al">Aldus vastgesteld in de openbare raadsvergadering van 18 december 2014.  </text:p>
          </text:section>
          <text:section text:name="ondertekening_id1-3-2-3-2">
            <text:p><text:span text:style-name="functie">de griffier,</text:span></text:p>
            <text:p><text:span text:style-name="functie">de voorzitter,</text:span></text:p>
          </text:section>
        </text:section>
        <text:section text:name="nota-toelichting_id1-3-2-4" text:style-name="nota-toelichting">
          <text:p text:style-name="kop_level0">Toelichting op de verordening onroerende-zaakbelastingen 2015</text:p>
          <text:section text:name="divisie_id1-3-2-4-2" text:style-name="divisie">
            <text:p text:style-name="kop_level1">A Algemeen</text:p>
          </text:section>
          <text:section text:name="divisie_id1-3-2-4-3" text:style-name="divisie">
            <text:p text:style-name="kop_level1">1 Wettelijke basis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section>
          <text:section text:name="divisie_id1-3-2-4-4" text:style-name="divisie">
            <text:p text:style-name="kop_level1">2 Financiële-verhoudingswet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section>
          <text:section text:name="divisie_id1-3-2-4-5" text:style-name="divisie">
            <text:p text:style-name="kop_level1">3 Wet WOZ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 </text:p>
          </text:section>
          <text:section text:name="divisie_id1-3-2-4-6" text:style-name="divisie">
            <text:p text:style-name="kop_level1">4 Geen tarieflimieten wel een macronorm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 </text:p>
          </text:section>
          <text:section text:name="divisie_id1-3-2-4-7" text:style-name="divisie">
            <text:p text:style-name="kop_level1">5 Tarief als percentage van de waarde </text:p>
            <text:p text:style-name="al">De onroerende-zaakbelasting wordt berekend naar een percentage van de waarde van de onroerende zaak.</text:p>
          </text:section>
          <text:section text:name="divisie_id1-3-2-4-8" text:style-name="divisie">
            <text:p text:style-name="kop_level1">B Artikelsgewijze toelichting </text:p>
          </text:section>
          <text:section text:name="divisie_id1-3-2-4-9" text:style-name="divisie">
            <text:p text:style-name="kop_level1">Aanhef </text:p>
            <text:p text:style-name="al">In de aanhef wordt verwezen naar artikelen 220 tot en met 220h van de Gemeentewet. De toepasselijke artikelen uit de Wet WOZ worden in die artikelen genoemd.</text:p>
          </text:section>
          <text:section text:name="divisie_id1-3-2-4-10" text:style-name="divisie">
            <text:p text:style-name="kop_level1">Artikel 1 Belastingplicht </text:p>
          </text:section>
          <text:section text:name="divisie_id1-3-2-4-11" text:style-name="divisie">
            <text:p text:style-name="kop_level1">Eerste lid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 </text:p>
          </text:section>
          <text:section text:name="divisie_id1-3-2-4-12" text:style-name="divisie">
            <text:p text:style-name="kop_level1">Gebruikersbelasting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section>
          <text:section text:name="divisie_id1-3-2-4-13" text:style-name="divisie">
            <text:p text:style-name="kop_level1">Het begrip gebruik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 </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 </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section>
          <text:section text:name="divisie_id1-3-2-4-14" text:style-name="divisie">
            <text:p text:style-name="kop_level1">Parlementaire geschiedenis leegstand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 </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 </text:p>
            <text:p text:style-name="al">Om te bepalen of er sprake is van belastbare leegstand moet worden beoordeeld of de zakelijk gerechtigde de niet-woning bewust leeg laat staan. De feitelijke omstandigheden worden daarbij beoordeeld. </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section>
          <text:section text:name="divisie_id1-3-2-4-15" text:style-name="divisie">
            <text:p text:style-name="kop_level1">Het begrip gebruiker</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section>
          <text:section text:name="divisie_id1-3-2-4-16" text:style-name="divisie">
            <text:p text:style-name="kop_level1">Tweede lid, onderdeel a</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section>
          <text:section text:name="divisie_id1-3-2-4-17" text:style-name="divisie">
            <text:p text:style-name="kop_level1">Tweede lid, onderdeel b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text:p>
            <text:p text:style-name="al">Degene die de niet-woning ter beschikking stelt is bevoegd om de belasting te verhalen op degene aan wie die zaak ter beschikking is gesteld. </text:p>
          </text:section>
          <text:section text:name="divisie_id1-3-2-4-18" text:style-name="divisie">
            <text:p text:style-name="kop_level1">Derde lid </text:p>
            <text:p text:style-name="al">De vaststelling van de belastingplicht voor het genot baseert de gemeente in het algemeen op de basisregistratie kadaster. De tot belastingplicht leidende beperkte rechten zijn: </text:p>
            <text:list text:style-name="id1-3-2-4-18-3">
              <text:list-item text:style-override="id1-3-2-4-18-3-1">
                <text:number>-</text:number>
                <text:p text:style-name="al">appartementsrecht; </text:p>
              </text:list-item>
              <text:list-item text:style-override="id1-3-2-4-18-3-2">
                <text:number>-</text:number>
                <text:p text:style-name="al">erfpachtrecht; </text:p>
              </text:list-item>
              <text:list-item text:style-override="id1-3-2-4-18-3-3">
                <text:number>-</text:number>
                <text:p text:style-name="al">recht van opstal; </text:p>
              </text:list-item>
              <text:list-item text:style-override="id1-3-2-4-18-3-4">
                <text:number>-</text:number>
                <text:p text:style-name="al">recht van vruchtgebruik; </text:p>
              </text:list-item>
              <text:list-item text:style-override="id1-3-2-4-18-3-5">
                <text:number>-</text:number>
                <text:p text:style-name="al">recht van beklemming; </text:p>
              </text:list-item>
              <text:list-item text:style-override="id1-3-2-4-18-3-6">
                <text:number>-</text:number>
                <text:p text:style-name="al">recht van gebruik en bewoning; </text:p>
              </text:list-item>
              <text:list-item text:style-override="id1-3-2-4-18-3-7">
                <text:number>-</text:number>
                <text:p text:style-name="al">beperkt recht in de zin van artikel 5, derde lid, onderdeel b, van de Belemmeringenwet privaatrecht. </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 </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 </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section>
          <text:section text:name="divisie_id1-3-2-4-19" text:style-name="divisie">
            <text:p text:style-name="kop_level1">Artikel 2 Belastingobject </text:p>
          </text:section>
          <text:section text:name="divisie_id1-3-2-4-20" text:style-name="divisie">
            <text:p text:style-name="kop_level1">Eerste lid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 </text:p>
          </text:section>
          <text:section text:name="divisie_id1-3-2-4-21" text:style-name="divisie">
            <text:p text:style-name="kop_level1">Roerend of onroerend </text:p>
            <text:p text:style-name="al">Alleen de onroerende zaken worden in de heffing betrokken. Wat onroerend is, is bepaald in artikel 3:3 van het Burgerlijk Wetboek (BW): </text:p>
            <text:list text:style-name="id1-3-2-4-21-3">
              <text:list-item text:style-override="id1-3-2-4-21-3-1">
                <text:number>-</text:number>
                <text:p text:style-name="al">de grond, </text:p>
              </text:list-item>
              <text:list-item text:style-override="id1-3-2-4-21-3-2">
                <text:number>-</text:number>
                <text:p text:style-name="al">de nog niet gewonnen delfstoffen, </text:p>
              </text:list-item>
              <text:list-item text:style-override="id1-3-2-4-21-3-3">
                <text:number>-</text:number>
                <text:p text:style-name="al">de met de grond verenigde beplantingen, alsmede de gebouwen en werken die duurzaam met de grond zijn verenigd, hetzij rechtstreeks, hetzij door vereniging met andere gebouwen of werken. </text:p>
              </text:list-item>
            </text:list>
            <text:p text:style-name="al">Roerend zijn alle zaken die niet onroerend zijn. </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 </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 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section>
          <text:section text:name="divisie_id1-3-2-4-22" text:style-name="divisie">
            <text:p text:style-name="kop_level1">Objectafbakening </text:p>
            <text:p text:style-name="al">De Wet WOZ merkt als onroerende zaak aan: </text:p>
            <text:list text:style-name="id1-3-2-4-22-3">
              <text:list-item text:style-override="id1-3-2-4-22-3-1">
                <text:number>a.</text:number>
                <text:p text:style-name="al">een gebouwd eigendom; </text:p>
              </text:list-item>
              <text:list-item text:style-override="id1-3-2-4-22-3-2">
                <text:number>b.</text:number>
                <text:p text:style-name="al">een ongebouwd eigendom; </text:p>
              </text:list-item>
              <text:list-item text:style-override="id1-3-2-4-22-3-3">
                <text:number>c.</text:number>
                <text:p text:style-name="al">een zelfstandig gedeelte van een gebouwd eigendom of ongebouwd eigendom; </text:p>
              </text:list-item>
              <text:list-item text:style-override="id1-3-2-4-22-3-4">
                <text:number>d.</text:number>
                <text:p text:style-name="al">een samenstel van een gebouwd eigendom, een ongebouwd eigendom of een zelfstandig gedeelte daarvan; </text:p>
              </text:list-item>
              <text:list-item text:style-override="id1-3-2-4-22-3-5">
                <text:number>e.</text:number>
                <text:p text:style-name="al">een als verblijfsrecreatie bestemd en geëxploiteerd geheel van twee of meer gebouwde eigendommen, ongebouwde eigendommen of zelfstandige gedeelten; </text:p>
              </text:list-item>
              <text:list-item text:style-override="id1-3-2-4-22-3-6">
                <text:number>f.</text:number>
                <text:p text:style-name="al">het binnen de gemeente gelegen deel van een gebouwd eigendom, een ongebouwd eigendom, een zelfstandig gedeelte, een samenstel of een als verblijfsrecreatie bestemd en geëxploiteerd geheel. </text:p>
              </text:list-item>
            </text:list>
          </text:section>
          <text:section text:name="divisie_id1-3-2-4-23" text:style-name="divisie">
            <text:p text:style-name="kop_level1">Gebouwd en ongebouwd eigendom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 </text:p>
            <text:p text:style-name="al">Zwembad (Hoge Raad 7 maart 1979, nr. 19017, BNB 1979/125 (Rotterdam)), </text:p>
            <text:p text:style-name="al">Aardgaslocatie (Hoge Raad 10 december 1980, nr. 19869, BNB 1981/45 (Denekamp)), </text:p>
            <text:p text:style-name="al">Hoogspanningsmasten (Hoge Raad 16 april 1980, nr. 19727, BNB 1980/183 (Beverwijk)), </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 Tennisbaan (Hoge Raad 13 mei 1987, nr. 24454, BNB 1987/219, Belastingblad 1987, blz. 495), </text:p>
            <text:p text:style-name="al">Opstal in aanbouw (Hoge Raad 25 november 1998, nr. 33944, BNB 1999/19, Belastingblad 2000, blz. 387 (Amsterdam).</text:p>
          </text:section>
          <text:section text:name="divisie_id1-3-2-4-24" text:style-name="divisie">
            <text:p text:style-name="kop_level1">Gedeelte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section>
          <text:section text:name="divisie_id1-3-2-4-25" text:style-name="divisie">
            <text:p text:style-name="kop_level1">Samenstel (complex)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section>
          <text:section text:name="divisie_id1-3-2-4-26" text:style-name="divisie">
            <text:p text:style-name="kop_level1">Recreatieterrei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 </text:p>
            <text:p text:style-name="al">Anders gezegd: een recreatieterrein met de opstallen die niet in privé-eigendom zijn, dat als geheel bestemd is en geëxploiteerd wordt voor verblijfsrecreatie, wordt als één onroerende zaak aangemerkt. </text:p>
          </text:section>
          <text:section text:name="divisie_id1-3-2-4-27" text:style-name="divisie">
            <text:p text:style-name="kop_level1">Binnen de gemeentegrens </text:p>
            <text:p text:style-name="al">Het binnen de gemeente gelegen deel is een afzonderlijk belastingobject dat afzonderlijk in de heffing zal moeten worden betrokken. Een gebouw dat op de gemeentegrens ligt, zal dus door twee (of meer) gemeenten moeten worden aangeslagen. </text:p>
          </text:section>
          <text:section text:name="divisie_id1-3-2-4-28" text:style-name="divisie">
            <text:p text:style-name="kop_level1">Eigendomsgrens is grens object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section>
          <text:section text:name="divisie_id1-3-2-4-29" text:style-name="divisie">
            <text:p text:style-name="kop_level1">Gevolgen verkeerde objectafbakening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section>
          <text:section text:name="divisie_id1-3-2-4-30" text:style-name="divisie">
            <text:p text:style-name="kop_level1">Tweede lid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 </text:p>
          </text:section>
          <text:section text:name="divisie_id1-3-2-4-31" text:style-name="divisie">
            <text:p text:style-name="kop_level1">Artikel 3 Maatstaf van heffing </text:p>
          </text:section>
          <text:section text:name="divisie_id1-3-2-4-32" text:style-name="divisie">
            <text:p text:style-name="kop_level1">Algemee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section>
          <text:section text:name="divisie_id1-3-2-4-33" text:style-name="divisie">
            <text:p text:style-name="kop_level1">Eerste lid </text:p>
          </text:section>
          <text:section text:name="divisie_id1-3-2-4-34" text:style-name="divisie">
            <text:p text:style-name="kop_level1">Waarde in het economische verkeer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section>
          <text:section text:name="divisie_id1-3-2-4-35" text:style-name="divisie">
            <text:p text:style-name="kop_level1">Gecorrigeerde vervangingswaarde</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section>
          <text:section text:name="divisie_id1-3-2-4-36" text:style-name="divisie">
            <text:p text:style-name="kop_level1">Wijzigingen na waardepeildatum</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 </text:p>
            <text:list text:style-name="id1-3-2-4-36-3">
              <text:list-item text:style-override="id1-3-2-4-36-3-1">
                <text:number>a.</text:number>
                <text:p text:style-name="al">een onroerende zaak gaat op in een andere onroerende zaak dan wel in meer onroerende zaken; </text:p>
              </text:list-item>
              <text:list-item text:style-override="id1-3-2-4-36-3-2">
                <text:number>b.</text:number>
                <text:p text:style-name="al">een onroerende zaak wijzigt als gevolg van hetzij bouw, verbouwing, verbetering, afbraak of vernietiging, hetzij verandering van bestemming; </text:p>
              </text:list-item>
              <text:list-item text:style-override="id1-3-2-4-36-3-3">
                <text:number>c.</text:number>
                <text:p text:style-name="al">een onroerende zaak ondergaat als gevolg van een andere, specifiek voor de onroerende zaak geldende, omstandigheid een waardeverandering. </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section>
          <text:section text:name="divisie_id1-3-2-4-37" text:style-name="divisie">
            <text:p text:style-name="kop_level1">Tweede lid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section>
          <text:section text:name="divisie_id1-3-2-4-38" text:style-name="divisie">
            <text:p text:style-name="kop_level1">Artikel 4 Vrijstellingen </text:p>
          </text:section>
          <text:section text:name="divisie_id1-3-2-4-39" text:style-name="divisie">
            <text:p text:style-name="kop_level1">Algemee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39-3">
              <text:list-item text:style-override="id1-3-2-4-39-3-1">
                <text:number>-</text:number>
                <text:p text:style-name="al">bedrijfsmatige geëxploiteerde cultuurgrond, </text:p>
              </text:list-item>
              <text:list-item text:style-override="id1-3-2-4-39-3-2">
                <text:number>-</text:number>
                <text:p text:style-name="al">Natuurschoonwetlandgoederen, </text:p>
              </text:list-item>
              <text:list-item text:style-override="id1-3-2-4-39-3-3">
                <text:number>-</text:number>
                <text:p text:style-name="al"> natuurterreinen beheerd door rechtspersonen die zich uitsluitend of nagenoeg uitsluitend het behoud van natuurterreinen ten doel stellen; </text:p>
              </text:list-item>
              <text:list-item text:style-override="id1-3-2-4-39-3-4">
                <text:number>-</text:number>
                <text:p text:style-name="al">openbare land- en waterwegen en banen voor openbaar vervoer per rail; </text:p>
              </text:list-item>
              <text:list-item text:style-override="id1-3-2-4-39-3-5">
                <text:number>-</text:number>
                <text:p text:style-name="al">werktuigen die zonder schade van betekenis kunnen worden afgescheiden van de onroerende zaak en die niet op zichzelf als gebouwde eigendommen zijn aan te merken; </text:p>
              </text:list-item>
              <text:list-item text:style-override="id1-3-2-4-39-3-6">
                <text:number>-</text:number>
                <text:p text:style-name="al">waterverdedigingswerken en waterbeheersingswerken in beheer bij organen en dergelijke van publiekrechtelijke rechtspersonen, met uitzondering van woningen; </text:p>
              </text:list-item>
              <text:list-item text:style-override="id1-3-2-4-39-3-7">
                <text:number>-</text:number>
                <text:p text:style-name="al">kerken en andere onroerende zaken die in hoofdzaak bestemd zijn voor de openbare eredienst of voor het houden van openbare bezinningsbijeenkomsten van levensbeschouwelijke aard, met uitzondering van woningen; </text:p>
              </text:list-item>
              <text:list-item text:style-override="id1-3-2-4-39-3-8">
                <text:number>-</text:number>
                <text:p text:style-name="al">rioolzuiverings- en afvalwaterwerken in beheer bij organen en dergelijke van publiekrechtelijke rechtspersonen, met uitzondering van woningen. </text:p>
              </text:list-item>
            </text:list>
            <text:p text:style-name="al">Alle overige objecten moeten worden gewaardeerd ook al zijn zij voor de onroerende-zaakbelastingen (wettelijk of facultatief) vrijgesteld. 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section>
          <text:section text:name="divisie_id1-3-2-4-40" text:style-name="divisie">
            <text:p text:style-name="kop_level1">Eerste lid, onderdeel a</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section>
          <text:section text:name="divisie_id1-3-2-4-41" text:style-name="divisie">
            <text:p text:style-name="kop_level1">Eerste lid, onderdeel b</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section>
          <text:section text:name="divisie_id1-3-2-4-42" text:style-name="divisie">
            <text:p text:style-name="kop_level1">Eerste lid, onderdeel c </text:p>
            <text:p text:style-name="al">In onderdeel c is de kerkenvrijstelling geregeld, waarin twee categorieën onroerende zaken zijn opgenomen, te weten: </text:p>
            <text:list text:style-name="id1-3-2-4-42-3">
              <text:list-item text:style-override="id1-3-2-4-42-3-1">
                <text:number>-</text:number>
                <text:p text:style-name="al">onroerende zaken die in hoofdzaak bestemd zijn voor de openbare eredienst; </text:p>
              </text:list-item>
              <text:list-item text:style-override="id1-3-2-4-42-3-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 </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 </text:p>
          </text:section>
          <text:section text:name="divisie_id1-3-2-4-43" text:style-name="divisie">
            <text:p text:style-name="kop_level1">Eerste lid, onderdeel d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section>
          <text:section text:name="divisie_id1-3-2-4-44" text:style-name="divisie">
            <text:p text:style-name="kop_level1">Eerste lid, onderdeel e</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section>
          <text:section text:name="divisie_id1-3-2-4-45" text:style-name="divisie">
            <text:p text:style-name="kop_level1">Eerste lid, onderdeel f</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section>
          <text:section text:name="divisie_id1-3-2-4-46" text:style-name="divisie">
            <text:p text:style-name="kop_level1">Eerste lid, onderdeel g</text:p>
            <text:p text:style-name="al">De vrijstelling voor waterverdedigings- en waterbeheersingswerken is niet van toepassing op de delen die dienen tot woning. De waarde van de woning dient derhalve in de heffing te worden betrokken.</text:p>
          </text:section>
          <text:section text:name="divisie_id1-3-2-4-47" text:style-name="divisie">
            <text:p text:style-name="kop_level1">Eerste lid, onderdeel h</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section>
          <text:section text:name="divisie_id1-3-2-4-48" text:style-name="divisie">
            <text:p text:style-name="kop_level1">Eerste lid, onderdeel i</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section>
          <text:section text:name="divisie_id1-3-2-4-49" text:style-name="divisie">
            <text:p text:style-name="kop_level1">Eerste lid, onderdelen j tot en met m</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section>
          <text:section text:name="divisie_id1-3-2-4-50" text:style-name="divisie">
            <text:p text:style-name="kop_level1">Tweede lid</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section>
          <text:section text:name="divisie_id1-3-2-4-51" text:style-name="divisie">
            <text:p text:style-name="kop_level1">Sportvelden</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 </text:p>
          </text:section>
          <text:section text:name="divisie_id1-3-2-4-52" text:style-name="divisie">
            <text:p text:style-name="kop_level1">Derde lid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 </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section>
          <text:section text:name="divisie_id1-3-2-4-53" text:style-name="divisie">
            <text:p text:style-name="kop_level1">Artikel 5 Belastingtariev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section>
          <text:section text:name="divisie_id1-3-2-4-54" text:style-name="divisie">
            <text:p text:style-name="kop_level1">Eerste lid</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section>
          <text:section text:name="divisie_id1-3-2-4-55" text:style-name="divisie">
            <text:p text:style-name="kop_level1">Macronorm</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section>
          <text:section text:name="divisie_id1-3-2-4-56" text:style-name="divisie">
            <text:p text:style-name="kop_level1">Artikel 6 Wijze van heffing </text:p>
            <text:p text:style-name="al">Ingevolge artikel 233 van de Gemeentewet kunnen gemeentelijke belastingen worden geheven bij wege van aanslag, bij wege van voldoening op aangifte of op andere wijze. Er is gekozen voor de heffing bij wege van aanslag.</text:p>
          </text:section>
          <text:section text:name="divisie_id1-3-2-4-57" text:style-name="divisie">
            <text:p text:style-name="kop_level1">Artikel 7 Termijnen van betaling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 </text:p>
            <text:p text:style-name="al">Met het vervallen van de termijnen op de 25e van de maand is aansluiting gezocht bij artikel 7 van het Reglement automatische incasso gemeentelijke belastingen DOWR gemeenten. Daarin is namelijk bepaald dat de incassering van termijnen bij automatische incasso plaatsvindt tussen de 25e en de 29e van de maand. </text:p>
          </text:section>
          <text:section text:name="divisie_id1-3-2-4-58" text:style-name="divisie">
            <text:p text:style-name="kop_level1">Artikel 8 Nadere regels door het college van burgemeester en wethouders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 </text:p>
          </text:section>
          <text:section text:name="divisie_id1-3-2-4-59" text:style-name="divisie">
            <text:p text:style-name="kop_level1">Artikel 9 Inwerkingtreding en citeertitel </text:p>
            <text:p text:style-name="al">In de verordening is een viertal leden opgenomen die betrekking hebben op de inwerkingtreding en citeertitel van de verordening OZB. </text:p>
            <text:p text:style-name="al">In het eerste lid wordt de oude verordening van de gemeente Raalte ingetrokken, in het tweede en derde lid wordt de inwerkingtreding en de datum van ingang van de heffing geregeld en in het vierde de citeertitel.</text:p>
          </text:section>
          <text:section text:name="divisie_id1-3-2-4-60" text:style-name="divisie">
            <text:p text:style-name="kop_level1">Eerste lid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section>
          <text:section text:name="divisie_id1-3-2-4-61" text:style-name="divisie">
            <text:p text:style-name="kop_level1">Tweede en Derde lid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33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3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3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op de heffing en invordering van onroerende 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33</meta:user-defined>
    <meta:user-defined meta:name="OVERHEIDop.GmbID/DC.identifier">gmb-2014-83333</meta:user-defined>
    <meta:user-defined meta:name="OVERHEID.Gemeente/DC.creator">Raalt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