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office:automatic-styles>
  <office:body>
    <office:text>
      <text:p text:style-name="new_page_staatscourant"/>
      <text:p text:style-name="single-kop-titel">Gemeente Raalte Beleidsregels re-integratie en loonkostensubsidie</text:p>
      <text:section text:name="regeling_id1-3-2" text:style-name="regeling">
        <text:section text:name="aanhef_id1-3-2-1" text:style-name="aanhef">
          <text:section text:name="preambule_id1-3-2-1-1" text:style-name="preambule">
            <text:p text:style-name="al">Het college van de gemeente Raalte,</text:p>
            <text:p text:style-name="al">Gelet op de artikelen 6, tweede lid, 8a, eerste lid, aanhef en onder a, c, d en e, en tweede lid, en 10b, vierde lid, van de Participatiewet;</text:p>
            <text:p text:style-name="al">In afstemming met de Adviesraad Werk en Inkomen;</text:p>
          </text:section>
          <text:section text:name="afkondiging_id1-3-2-1-2" text:style-name="afkondiging">
            <text:p text:style-name="afkondiging_top"/>
            <text:p text:style-name="al">besluit vast te stellen de volgende beleidsregels:</text:p>
            <text:p text:style-name="al">“Beleidsregels re-integratie en loonkostensubsidie gemeente Raalte”</text:p>
          </text:section>
        </text:section>
        <text:section text:name="regeling-tekst_id1-3-2-2" text:style-name="regeling-tekst">
          <text:section text:name="artikel_id1-3-2-2-1" text:style-name="artikel">
            <text:p text:style-name="artikel_kop_titel"/>
            <text:p text:style-name="al">
            <text:span text:style-name="nadrukvet">Inleiding</text:span>
          </text:p>
            <text:p text:style-name="al">Deze beleidsregels zijn een uitwerking van de Verordening re-integratie en loonkostensubsidie gemeente Raalte. De regels betreffen onder anderen het Instrumentenpakket voor werkgevers. De regels zijn in afstemming met de regiogemeenten IJssel-Vecht tot stand gekomen. Voor het overige wordt verwezen naar de betreffende verordening en de Participatiewet.</text:p>
          </text:section>
          <text:section text:name="artikel_id1-3-2-2-2" text:style-name="artikel">
            <text:p text:style-name="artikel_kop_titel"><text:span text:style-name="artikel_kop_label">Artikel</text:span> <text:span text:style-name="artikel_kop_nr">1.</text:span> Proefplaatsing</text:p>
            <text:p text:style-name="al">
            <text:span text:style-name="nadrukondlijn">Doel</text:span>
          </text:p>
            <text:p text:style-name="al">De proefplaatsing houdt in dat iemand met behoud van uitkering onbetaalde werkzaamheden verricht bij een werkgever. De proefplaatsing is een voor werkgevers stimulerend middel om uitkeringsgerechtigden relevante en perspectiefvolle werkervaring te laten opdoen. Daarnaast kan tijdens deze proefperiode beoordeeld worden of de uitkeringsgerechtigde voldoende competenties heeft voor een beoogde werkplaats.</text:p>
            <text:p text:style-name="al">De proefplaatsing kan worden ingezet als voorloper op een dienstverband. De proefplaatsing wordt ook gebruikt in de periode dat de loonwaarde moet worden bepaald in het geval er een beroep wordt gedaan op loonkostensubsidie.</text:p>
            <text:p text:style-name="al">
            <text:span text:style-name="nadrukondlijn">Voorwaarden</text:span>
          </text:p>
            <text:list text:style-name="id1-3-2-2-2-6">
              <text:list-item text:style-override="id1-3-2-2-2-6-1">
                <text:number>•</text:number>
                <text:p text:style-name="al">De werkgever spreekt vooraf schriftelijk de intentie uit om belanghebbende bij goed functioneren een contract van dezelfde of grotere omvang voor minimaal zes maanden aan te bieden.</text:p>
              </text:list-item>
              <text:list-item text:style-override="id1-3-2-2-2-6-2">
                <text:number>•</text:number>
                <text:p text:style-name="al">Er worden alleen werkzaamheden verricht die passen binnen het doel en opzet van de proefplaatsing.</text:p>
              </text:list-item>
              <text:list-item text:style-override="id1-3-2-2-2-6-3">
                <text:number>•</text:number>
                <text:p text:style-name="al">In de schriftelijk overeenkomst wordt het volgende vastgelegd:</text:p>
                <text:list text:style-name="id1-3-2-2-2-6-3-3">
                  <text:list-item text:style-override="id1-3-2-2-2-6-3-3-1">
                    <text:number>∘</text:number>
                    <text:p text:style-name="al">Doel van de proefplaatsing;</text:p>
                  </text:list-item>
                  <text:list-item text:style-override="id1-3-2-2-2-6-3-3-2">
                    <text:number>∘</text:number>
                    <text:p text:style-name="al">Duur van de proefplaatsing;</text:p>
                  </text:list-item>
                  <text:list-item text:style-override="id1-3-2-2-2-6-3-3-3">
                    <text:number>∘</text:number>
                    <text:p text:style-name="al">Afspraken over werktijden en verlof;</text:p>
                  </text:list-item>
                  <text:list-item text:style-override="id1-3-2-2-2-6-3-3-4">
                    <text:number>∘</text:number>
                    <text:p text:style-name="al">De werkzaamheden die uitgevoerd worden;</text:p>
                  </text:list-item>
                  <text:list-item text:style-override="id1-3-2-2-2-6-3-3-5">
                    <text:number>∘</text:number>
                    <text:p text:style-name="al">De wijze waarop de begeleiding wordt vormgegeven (optioneel).</text:p>
                  </text:list-item>
                </text:list>
              </text:list-item>
            </text:list>
            <text:p text:style-name="al">
            <text:span text:style-name="nadrukondlijn">Termijn</text:span>
          </text:p>
            <text:list text:style-name="id1-3-2-2-2-8">
              <text:list-item text:style-override="id1-3-2-2-2-8-1">
                <text:number>•</text:number>
                <text:p text:style-name="al">De duur van de proefplaatsing bedraagt maximaal drie maanden. Tijdens de proefplaatsing werkt de uitkeringsgerechtigde onbetaald, terwijl zijn uitkering doorloopt.</text:p>
              </text:list-item>
            </text:list>
            <text:p text:style-name="al">
            <text:span text:style-name="nadrukondlijn">Kostprijs</text:span>
          </text:p>
            <text:p text:style-name="al">Aan deze voorziening zijn geen kosten verbonden.</text:p>
          </text:section>
          <text:section text:name="artikel_id1-3-2-2-3" text:style-name="artikel">
            <text:p text:style-name="artikel_kop_titel"><text:span text:style-name="artikel_kop_label">Artikel</text:span> <text:span text:style-name="artikel_kop_nr">2.</text:span> Indienstnemingssubsidie</text:p>
            <text:p text:style-name="al">
            <text:span text:style-name="nadrukondlijn">Doel</text:span>
          </text:p>
            <text:p text:style-name="al">De indienstnemingssubsidie is een voorziening die ingezet kan worden om de arbeidsinschakeling te bevorderen voor zover dit gezien de afstand tot arbeidsmarkt passend is. Anders dan de loonkostensubsidie is deze subsidie niet gericht op personen met een arbeidsbeperking.</text:p>
            <text:p text:style-name="al">Het doel van de indienstnemingssubsidie is het bieden van compensatie voor het feit dat voor de belanghebbende tenminste het wettelijk minimumloon moet worden betaald, terwijl de werkgever de belanghebbende (nog) niet ten volle kan inzetten.</text:p>
            <text:p text:style-name="al">
            <text:span text:style-name="nadrukondlijn">Voorwaarden</text:span>
          </text:p>
            <text:list text:style-name="id1-3-2-2-3-6">
              <text:list-item text:style-override="id1-3-2-2-3-6-1">
                <text:number>•</text:number>
                <text:p text:style-name="al">De subsidie moet worden aangevraagd voor de ingangsdatum van de arbeidsovereenkomst.</text:p>
              </text:list-item>
              <text:list-item text:style-override="id1-3-2-2-3-6-2">
                <text:number>•</text:number>
                <text:p text:style-name="al">De duur van de arbeidsovereenkomst bedraagt minimaal zes maanden.</text:p>
              </text:list-item>
            </text:list>
            <text:p text:style-name="al">
            <text:span text:style-name="nadrukondlijn">Termijn</text:span>
          </text:p>
            <text:p text:style-name="al">De indienstnemingssubsidie wordt maximaal twaalf maanden verstrekt.</text:p>
            <text:p text:style-name="al">
            <text:span text:style-name="nadrukondlijn">Kostprijs</text:span>
          </text:p>
            <text:p text:style-name="al">De hoogte van de subsidie wordt bepaald op basis van de individuele omstandigheden, maar bedraagt maximaal 50% van de werkelijke loonkosten ter hoogte van het toepasselijke Wettelijke Minimum Loon (exclusief werkgeverslasten). Gedurende het jaar wordt de subsidie afgebouwd.</text:p>
          </text:section>
          <text:section text:name="artikel_id1-3-2-2-4" text:style-name="artikel">
            <text:p text:style-name="artikel_kop_titel"><text:span text:style-name="artikel_kop_label">Artikel</text:span> <text:span text:style-name="artikel_kop_nr">3.</text:span> Loonkostensubsidie</text:p>
            <text:p text:style-name="al">
            <text:span text:style-name="nadrukondlijn">Doel</text:span>
          </text:p>
            <text:p text:style-name="al">Loonkostensubsidie is een voorziening die ingezet kan worden om de arbeidsinschakeling te bevorderen van personen met een arbeidsbeperking. Het gaat hierbij om personen die niet het wettelijk minimumloon per uur kunnen verdienen, en hierdoor niet volledig productief zijn.</text:p>
            <text:p text:style-name="al">Voor personen die door een medische beperking alleen maar in deeltijd kunnen werken maar daarbij per uur wel volledig productief zijn, kan geen loonkostensubsidie worden ingezet.</text:p>
            <text:p text:style-name="al">
            <text:span text:style-name="nadrukondlijn">Voorwaarden</text:span>
          </text:p>
            <text:list text:style-name="id1-3-2-2-4-6">
              <text:list-item text:style-override="id1-3-2-2-4-6-1">
                <text:number>•</text:number>
                <text:p text:style-name="al">Het betreft een uitkeringsgerechtigde die niet in staat is om zelfstandig met voltijdse arbeid het wettelijk minimumloon te verdienen.</text:p>
              </text:list-item>
              <text:list-item text:style-override="id1-3-2-2-4-6-2">
                <text:number>•</text:number>
                <text:p text:style-name="al">Voorafgaand aan het dienstverband wordt tijdens de inzet van een proefplaatsing de loonwaarde op de werkplek vastgesteld.</text:p>
              </text:list-item>
            </text:list>
            <text:p text:style-name="al">
            <text:span text:style-name="nadrukondlijn">Termijn</text:span>
          </text:p>
            <text:p text:style-name="al">De loonkostensubsidie is in principe niet gebonden aan een termijn en kan indien nodig voor een langere periode worden ingezet.</text:p>
            <text:p text:style-name="al">De loonwaarde en de loonkostensubsidie worden jaarlijks opnieuw beoordeeld. Wordt de loonkostensubsidie ingezet bij de voorziening beschut werk, dan worden de loonwaarde en loonkostensubsidie eenmaal per drie jaar vastgesteld.</text:p>
            <text:p text:style-name="al">
            <text:span text:style-name="nadrukondlijn">Kostprijs</text:span>
          </text:p>
            <text:p text:style-name="al">De loonkostensubsidie is een aanvulling op het loon dat op basis van de loonwaarde wordt verdiend, tot het wettelijk minimumloon. De hoogte van de subsidie is maximaal 70 procent van het wettelijk minimumloon. Wanneer de werknemer een Cao-loon heeft dat hoger is dan het WML dan komen de loonkosten boven WML voor rekening van de werkgever. De gemeente gaat bij het vaststellen van de loonkostensubsidie dus altijd uit van het WML.</text:p>
            <text:p text:style-name="al">In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section>
          <text:section text:name="artikel_id1-3-2-2-5" text:style-name="artikel">
            <text:p text:style-name="artikel_kop_titel"><text:span text:style-name="artikel_kop_label">Artikel</text:span> <text:span text:style-name="artikel_kop_nr">4.</text:span> No-Risk polis</text:p>
            <text:p text:style-name="al">
            <text:span text:style-name="nadrukondlijn">Doel</text:span>
          </text:p>
            <text:p text:style-name="al">De no-riskpolis is een instrument om aarzelingen bij werkgevers weg te nemen om mensen met een arbeidsbeperking in dienst te nemen. De no-riskpolis zorgt ervoor dat de werkgever compensatie ontvangt voor de loonkosten, wanneer een werknemer met arbeidsbeperkingen ziek wordt.</text:p>
            <text:p text:style-name="al">
            <text:span text:style-name="nadrukondlijn">Voorwaarden</text:span>
          </text:p>
            <text:p text:style-name="al">Zoals opgenomen in artikel 6 lid 1 van de Re-integratieverordening Participatiewet 2015 en de polisvoorwaarden.</text:p>
            <text:p text:style-name="al">
            <text:span text:style-name="nadrukondlijn">Termijn</text:span>
          </text:p>
            <text:p text:style-name="al">Zoals opgenomen in artikel 6 lid 4 van de Re-integratieverordening Participatiewet 2015 en de polisvoorwaarden.</text:p>
            <text:p text:style-name="al">
            <text:span text:style-name="nadrukondlijn">Kostprijs</text:span>
          </text:p>
            <text:p text:style-name="al">Kosten no-riskpolis en exacte voorwaarden worden nader bepaald in afzonderlijke documentatie.</text:p>
          </text:section>
          <text:section text:name="artikel_id1-3-2-2-6" text:style-name="artikel">
            <text:p text:style-name="artikel_kop_titel"><text:span text:style-name="artikel_kop_label">Artikel</text:span> <text:span text:style-name="artikel_kop_nr">5.</text:span> Beschut werk</text:p>
            <text:p text:style-name="al">
            <text:span text:style-name="nadrukondlijn">Doel</text:span>
          </text:p>
            <text:p text:style-name="al">De voorziening beschut werk is bedoeld voor de doelgroep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
            <text:span text:style-name="nadrukondlijn">Voorwaarden</text:span>
          </text:p>
            <text:list text:style-name="id1-3-2-2-6-5">
              <text:list-item text:style-override="id1-3-2-2-6-5-1">
                <text:number>1.</text:number>
                <text:p text:style-name="al">Met een diagnose-instrument wordt vastgesteld of:</text:p>
                <text:list text:style-name="id1-3-2-2-6-5-1-3">
                  <text:list-item text:style-override="id1-3-2-2-6-5-1-3-1">
                    <text:number>a.</text:number>
                    <text:p text:style-name="al">mogelijk sprake is van loonwaarde van 20 tot 40% en;</text:p>
                  </text:list-item>
                  <text:list-item text:style-override="id1-3-2-2-6-5-1-3-2">
                    <text:number>b.</text:number>
                    <text:p text:style-name="al">sprake is duurzaam arbeidsvermogen en;</text:p>
                  </text:list-item>
                  <text:list-item text:style-override="id1-3-2-2-6-5-1-3-3">
                    <text:number>c.</text:number>
                    <text:p text:style-name="al">de mogelijkheid tot (beperkte) groei van loonwaarde.</text:p>
                  </text:list-item>
                </text:list>
              </text:list-item>
              <text:list-item text:style-override="id1-3-2-2-6-5-2">
                <text:number>2.</text:number>
                <text:p text:style-name="al">Bij het Uitvoeringsinstituut werknemersverzekeringen wordt advies ingewonnen voor de beoordeling of iemand uitsluitend in een beschutte omgeving onder aangepaste omstandigheden mogelijkheden tot arbeidsparticipatie heeft.</text:p>
              </text:list-item>
              <text:list-item text:style-override="id1-3-2-2-6-5-3">
                <text:number>3.</text:number>
                <text:p text:style-name="al">Samen met de cliënt wordt bepaald welke voorziening het meest passend is. Hierbij wordt ook een vorm van (arbeidsmatige) dagbesteding betrokken.</text:p>
              </text:list-item>
              <text:list-item text:style-override="id1-3-2-2-6-5-4">
                <text:number>4.</text:number>
                <text:p text:style-name="al">Met de cliënt en de werkgever worden eventueel fysieke aanpassingen, uitsplitsing van taken of aanpassingen in de wijze van werkbegeleiding, werktempo of arbeidsduur bepaald. Op grond van artikel 10 kunnen vergoedingen hiervoor worden verstrekt.</text:p>
              </text:list-item>
            </text:list>
            <text:p text:style-name="al">
            <text:span text:style-name="nadrukondlijn">Termijn</text:span>
          </text:p>
            <text:p text:style-name="al">De voorziening beschut werken wordt gekoppeld aan de loonkostensubsidie. Deze is in principe niet gebonden aan een termijn en kan indien nodig voor een langere periode worden ingezet.</text:p>
            <text:p text:style-name="al">De loonwaarde en de loonkostensubsidie worden jaarlijks opnieuw beoordeeld. De loonwaarde en loonkostensubsidie worden in beginsel eenmaal per drie jaar vastgesteld.</text:p>
            <text:p text:style-name="al">
            <text:span text:style-name="nadrukondlijn">Kostprijs</text:span>
          </text:p>
            <text:p text:style-name="al">Zie artikel 3 loonkostensubsidie.</text:p>
          </text:section>
          <text:section text:name="artikel_id1-3-2-2-7" text:style-name="artikel">
            <text:p text:style-name="artikel_kop_titel"><text:span text:style-name="artikel_kop_label">Artikel</text:span> <text:span text:style-name="artikel_kop_nr">6.</text:span> Participatieplaats</text:p>
            <text:p text:style-name="al">
            <text:span text:style-name="nadrukondlijn">Doel</text:span>
          </text:p>
            <text:p text:style-name="al">Voor uitkeringsgerechtigden voor wie de kans op inschakeling in het arbeidsproces gering is en die als gevolg daarvan nog niet bemiddelbaar zijn kan een participatieplaats worden ingezet. Het gaat hierbij om onbeloonde additionele werkzaamheden.</text:p>
            <text:p text:style-name="al">
            <text:span text:style-name="nadrukondlijn">Voorwaarden</text:span>
          </text:p>
            <text:p text:style-name="al">Na zes maanden werken op een participatieplaats moet aan uitkeringsgerechtigden zonder startkwalificatie scholing of een opleiding worden aangeboden, tenzij dit niet bijdraagt aan hun kansen op de arbeidsmarkt.</text:p>
            <text:p text:style-name="al">
            <text:span text:style-name="nadrukondlijn">Termijn</text:span>
          </text:p>
            <text:p text:style-name="al">Maximaal vier jaar.</text:p>
            <text:p text:style-name="al">
            <text:span text:style-name="nadrukondlijn">Kostprijs</text:span>
          </text:p>
            <text:list text:style-name="id1-3-2-2-7-9">
              <text:list-item text:style-override="id1-3-2-2-7-9-1">
                <text:number>-</text:number>
                <text:p text:style-name="al">Premie: Na iedere periode van 6 maanden werken op een participatieplaats wordt een premie toegekend van € 100. Voorwaarde is dat iemand voldoende heeft meegewerkt aan het vergroten van de kans op inschakeling in het arbeidsproces.</text:p>
              </text:list-item>
              <text:list-item text:style-override="id1-3-2-2-7-9-2">
                <text:number>-</text:number>
                <text:p text:style-name="al">Persoonlijke ondersteuning (zie artikel 8).</text:p>
              </text:list-item>
            </text:list>
          </text:section>
          <text:section text:name="artikel_id1-3-2-2-8" text:style-name="artikel">
            <text:p text:style-name="artikel_kop_titel"><text:span text:style-name="artikel_kop_label">Artikel</text:span> <text:span text:style-name="artikel_kop_nr">7.</text:span> Werkstage</text:p>
            <text:p text:style-name="al">
            <text:span text:style-name="nadrukondlijn">Doel</text:span>
          </text:p>
            <text:p text:style-name="al">Een werkstage kan twee doelen hebben.</text:p>
            <text:list text:style-name="id1-3-2-2-8-4">
              <text:list-item text:style-override="id1-3-2-2-8-4-1">
                <text:number>1.</text:number>
                <text:p text:style-name="al">Het screenen van werknemersvaardigheden, dan wel het leren functioneren in een arbeidsrelatie;</text:p>
              </text:list-item>
              <text:list-item text:style-override="id1-3-2-2-8-4-2">
                <text:number>2.</text:number>
                <text:p text:style-name="al">Het opdoen van specifieke kennis en werkervaring in een arbeidsmatige setting voorafgaand aan de proefplaatsing of een dienstverband.</text:p>
              </text:list-item>
            </text:list>
            <text:p text:style-name="al">
            <text:span text:style-name="nadrukondlijn">Voorwaarden</text:span>
          </text:p>
            <text:p text:style-name="al">In een schriftelijke overeenkomst wordt het volgende vastgelegd:</text:p>
            <text:list text:style-name="id1-3-2-2-8-7">
              <text:list-item text:style-override="id1-3-2-2-8-7-1">
                <text:number>∘</text:number>
                <text:p text:style-name="al">Het doel van de werkstage;</text:p>
              </text:list-item>
              <text:list-item text:style-override="id1-3-2-2-8-7-2">
                <text:number>∘</text:number>
                <text:p text:style-name="al">Duur van de werkstage;</text:p>
              </text:list-item>
              <text:list-item text:style-override="id1-3-2-2-8-7-3">
                <text:number>∘</text:number>
                <text:p text:style-name="al">Afspraken over werktijden en verlof;</text:p>
              </text:list-item>
              <text:list-item text:style-override="id1-3-2-2-8-7-4">
                <text:number>∘</text:number>
                <text:p text:style-name="al">De werkzaamheden die uitgevoerd worden;</text:p>
              </text:list-item>
              <text:list-item text:style-override="id1-3-2-2-8-7-5">
                <text:number>∘</text:number>
                <text:p text:style-name="al">De wijze waarop de begeleiding plaatsvindt.</text:p>
              </text:list-item>
            </text:list>
            <text:p text:style-name="al">
            <text:span text:style-name="nadrukondlijn">Termijn</text:span>
          </text:p>
            <text:p text:style-name="al">De duur van de werkstage bedraagt 6 maanden, waarbij verlenging tot maximaal 12 maanden mogelijk is. Tijdens de werkstage werkt de uitkeringsgerechtigde onbetaald, terwijl zijn uitkering doorloopt.</text:p>
            <text:p text:style-name="al">
            <text:span text:style-name="nadrukondlijn">Kostprijs</text:span>
          </text:p>
            <text:list text:style-name="id1-3-2-2-8-11">
              <text:list-item text:style-override="id1-3-2-2-8-11-1">
                <text:number>•</text:number>
                <text:p text:style-name="al">Aan deze voorziening zijn geen kosten verbonden.</text:p>
              </text:list-item>
              <text:list-item text:style-override="id1-3-2-2-8-11-2">
                <text:number>•</text:number>
                <text:p text:style-name="al">Persoonlijke ondersteuning (zie artikel 8).</text:p>
              </text:list-item>
            </text:list>
          </text:section>
          <text:section text:name="artikel_id1-3-2-2-9" text:style-name="artikel">
            <text:p text:style-name="artikel_kop_titel"><text:span text:style-name="artikel_kop_label">Artikel</text:span> <text:span text:style-name="artikel_kop_nr">8.</text:span> Persoonlijke ondersteuning</text:p>
            <text:p text:style-name="al">
            <text:span text:style-name="nadrukondlijn">Doel</text:span>
          </text:p>
            <text:p text:style-name="al">Persoonlijke ondersteuning heeft tot doel dat een werknemer wordt begeleid naar een situatie dat hij uiteindelijk zonder begeleiding via een dergelijke voorziening bij een reguliere werkgever werkzaam kan zijn.</text:p>
            <text:p text:style-name="al">
            <text:span text:style-name="nadrukondlijn">Drie vormen</text:span>
          </text:p>
            <text:p text:style-name="al">
            <text:span text:style-name="nadrukcur">Jobcoaching</text:span>
            <text:span text:style-name="nadrukcur">/begeleiding</text:span>
          </text:p>
            <text:p text:style-name="al">Bij deze vorm van ondersteuning gaat het primair om systematische ondersteuning waarbij het van belang is dat de werknemer zonder die ondersteuning zijn werkzaamheden niet kan verrichten. Dit betekent dat het moet gaan om ondersteuning op vaste tijden en gedurende een langere periode.</text:p>
            <text:p text:style-name="al">Het kan echter ook gaan om intensievere ondersteuning bij arbeidsinschakeling.</text:p>
            <text:p text:style-name="al">De subdoelstelling bij deze ondersteuning is dat de werkgever uiteindelijk in staat is om zelf de ondersteuning vorm te geven.</text:p>
            <text:p text:style-name="al">
            <text:span text:style-name="nadrukcur">Trajectbegeleiding</text:span>
          </text:p>
            <text:p text:style-name="al">Deze vorm van ondersteuning is intensief, maar wel tijdelijk. De ondersteuning is gericht op arbeidsinschakeling.</text:p>
            <text:p text:style-name="al">
            <text:span text:style-name="nadrukcur">Overige ondersteuning</text:span>
          </text:p>
            <text:p text:style-name="al">Bij deze vorm van ondersteuning gaat het om kortdurende en in omvang beperkte ondersteuning gericht op arbeidsinschakeling.</text:p>
            <text:p text:style-name="al">
            <text:span text:style-name="nadrukondlijn">Voorwaarden</text:span>
          </text:p>
            <text:p text:style-name="al">
            <text:span text:style-name="nadrukcur">Jobcoaching</text:span>
            <text:span text:style-name="nadrukcur">/begeleiding</text:span>
          </text:p>
            <text:p text:style-name="al">Dit instrument wordt primair gekoppeld aan:</text:p>
            <text:list text:style-name="id1-3-2-2-9-16">
              <text:list-item text:style-override="id1-3-2-2-9-16-1">
                <text:number>•</text:number>
                <text:p text:style-name="al">Het instrument proefplaatsing in combinatie met het instrument loonkostensubsidie;</text:p>
              </text:list-item>
              <text:list-item text:style-override="id1-3-2-2-9-16-2">
                <text:number>•</text:number>
                <text:p text:style-name="al">De voorziening beschut werk;</text:p>
              </text:list-item>
              <text:list-item text:style-override="id1-3-2-2-9-16-3">
                <text:number>•</text:number>
                <text:p text:style-name="al">Het instrument participatieplaats;</text:p>
              </text:list-item>
              <text:list-item text:style-override="id1-3-2-2-9-16-4">
                <text:number>•</text:number>
                <text:p text:style-name="al">Het instrument werkstage.</text:p>
              </text:list-item>
            </text:list>
            <text:p text:style-name="al">
            <text:span text:style-name="nadrukcur">Trajectbegeleiding</text:span>
          </text:p>
            <text:p text:style-name="al">Dit instrument wordt primair gekoppeld aan:</text:p>
            <text:list text:style-name="id1-3-2-2-9-19">
              <text:list-item text:style-override="id1-3-2-2-9-19-1">
                <text:number>•</text:number>
                <text:p text:style-name="al">De doelgroep met een langere, maar overbrugbare, afstand tot de arbeidsmarkt</text:p>
              </text:list-item>
              <text:list-item text:style-override="id1-3-2-2-9-19-2">
                <text:number>•</text:number>
                <text:p text:style-name="al">Begeleiding is intensief.</text:p>
              </text:list-item>
            </text:list>
            <text:p text:style-name="al">
            <text:span text:style-name="nadrukcur">Overige ondersteuning</text:span>
          </text:p>
            <text:p text:style-name="al">Dit instrument wordt primair gekoppeld aan:</text:p>
            <text:list text:style-name="id1-3-2-2-9-22">
              <text:list-item text:style-override="id1-3-2-2-9-22-1">
                <text:number>•</text:number>
                <text:p text:style-name="al">De doelgroep met een kortere afstand tot de arbeidsmarkt.</text:p>
              </text:list-item>
              <text:list-item text:style-override="id1-3-2-2-9-22-2">
                <text:number>•</text:number>
                <text:p text:style-name="al">Ondersteuning is direct gekoppeld aan de arbeidsinschakeling.</text:p>
              </text:list-item>
              <text:list-item text:style-override="id1-3-2-2-9-22-3">
                <text:number>•</text:number>
                <text:p text:style-name="al">Begeleiding is beperkt en gericht op (redelijk) zelfredzame personen.</text:p>
              </text:list-item>
            </text:list>
            <text:p text:style-name="al">
            <text:span text:style-name="nadrukondlijn">Termijn</text:span>
          </text:p>
            <text:p text:style-name="al">
            <text:span text:style-name="nadrukcur">Jobcoaching</text:span>
            <text:span text:style-name="nadrukcur">/begeleiding</text:span>
          </text:p>
            <text:list text:style-name="id1-3-2-2-9-25">
              <text:list-item text:style-override="id1-3-2-2-9-25-1">
                <text:number>•</text:number>
                <text:p text:style-name="al">Proefplaatsing/loonkostensubsidie: in eerste instantie voor de duur van maximaal drie maanden (gedurende de periode proefplaatsing), vervolgens voor maximaal de duur van een jaar. Bij de periodieke beoordeling van de loonwaarde wordt ook de inzet van dit instrument opnieuw beoordeeld.</text:p>
              </text:list-item>
              <text:list-item text:style-override="id1-3-2-2-9-25-2">
                <text:number>•</text:number>
                <text:p text:style-name="al">Bij de overige voorzieningen/instrumenten: in eerste instantie voor de duur van maximaal 6 maanden. Vervolgens kan dit periodiek worden verlengd.</text:p>
              </text:list-item>
            </text:list>
            <text:p text:style-name="al">
            <text:span text:style-name="nadrukcur">Trajectbegeleiding</text:span>
          </text:p>
            <text:p text:style-name="al">Maximaal zes maanden.</text:p>
            <text:p text:style-name="al">
            <text:span text:style-name="nadrukcur">Overige ondersteuning</text:span>
          </text:p>
            <text:p text:style-name="al">Kortdurend, uitgangspunt is maximaal drie maanden.</text:p>
            <text:p text:style-name="al">
            <text:span text:style-name="nadrukondlijn">Kostprijs</text:span>
          </text:p>
            <text:p text:style-name="al">Afhankelijk van het aantal uren.</text:p>
          </text:section>
          <text:section text:name="artikel_id1-3-2-2-10" text:style-name="artikel">
            <text:p text:style-name="artikel_kop_titel"><text:span text:style-name="artikel_kop_label">Artikel</text:span> <text:span text:style-name="artikel_kop_nr">9.</text:span> Ondersteuning bij leer-werktraject</text:p>
            <text:p text:style-name="al">
            <text:span text:style-name="nadrukondlijn">Doel</text:span>
          </text:p>
            <text:p text:style-name="al">Doel van de voorziening is om extra ondersteuning te bieden aan jongeren in de leeftijd van 16 tot 27 jaar die dreigen uit te vallen uit school, maar middels een leer-werktraject alsnog een startkwalificatie kunnen behalen.</text:p>
            <text:p text:style-name="al">
            <text:span text:style-name="nadrukondlijn">Voorwaarden</text:span>
          </text:p>
            <text:list text:style-name="id1-3-2-2-10-5">
              <text:list-item text:style-override="id1-3-2-2-10-5-1">
                <text:number>•</text:number>
                <text:p text:style-name="al">Dit instrument wordt gekoppeld aan een leer-werkbaan.</text:p>
              </text:list-item>
              <text:list-item text:style-override="id1-3-2-2-10-5-2">
                <text:number>•</text:number>
                <text:p text:style-name="al">Er wordt alleen extra ondersteuning ingezet als de ondersteuning die reeds door de school of door de werkgever wordt geboden onvoldoende is.</text:p>
              </text:list-item>
            </text:list>
            <text:p text:style-name="al">
            <text:span text:style-name="nadrukondlijn">Termijn</text:span>
          </text:p>
            <text:p text:style-name="al">De duur van de ondersteuning is gekoppeld aan de duur van het leer-werktraject. Tijdens leer-werkstage vinden tussentijdse evaluatie plaats, daarin dient meegenomen te worden of ondersteuning nog nodig is.</text:p>
            <text:p text:style-name="al">
            <text:span text:style-name="nadrukondlijn">Kostprijs</text:span>
          </text:p>
            <text:p text:style-name="al">Persoonlijke ondersteuning (zie artikel 8).</text:p>
          </text:section>
          <text:section text:name="artikel_id1-3-2-2-11" text:style-name="artikel">
            <text:p text:style-name="artikel_kop_titel"><text:span text:style-name="artikel_kop_label">Artikel</text:span> <text:span text:style-name="artikel_kop_nr">10.</text:span> Verwervingskosten</text:p>
            <text:p text:style-name="al">
            <text:span text:style-name="nadrukvet">
              <text:span text:style-name="nadrukcur">Algemene verwervingskosten</text:span>
            </text:span>
          </text:p>
            <text:p text:style-name="al">
            <text:span text:style-name="nadrukondlijn">Doel</text:span>
          </text:p>
            <text:p text:style-name="al">Het vergoeden van concrete feitelijke kosten die ten laste van de persoon uit de doelgroep komen en die een belemmering vormen voor het deelnemen aan een voorziening of instrument of het uitstromen naar betaalde arbeid. Bijvoorbeeld de aanschaf van (persoonlijke) gereedschappen of kleding, zoals een overall en veiligheidsschoenen voor een timmerman.</text:p>
            <text:p text:style-name="al">
            <text:span text:style-name="nadrukondlijn">Voorwaarden</text:span>
          </text:p>
            <text:list text:style-name="id1-3-2-2-11-6">
              <text:list-item text:style-override="id1-3-2-2-11-6-1">
                <text:number>•</text:number>
                <text:p text:style-name="al">Het moet gaan om aantoonbare en noodzakelijke kosten.</text:p>
              </text:list-item>
              <text:list-item text:style-override="id1-3-2-2-11-6-2">
                <text:number>•</text:number>
                <text:p text:style-name="al">Deze kosten kunnen niet vanuit aan een andere voorziening worden vergoed.</text:p>
              </text:list-item>
              <text:list-item text:style-override="id1-3-2-2-11-6-3">
                <text:number>•</text:number>
                <text:p text:style-name="al">Voor reiskosten voor enkele reizen &lt; 10 kilometer worden geen vergoedingen verstrek.</text:p>
              </text:list-item>
              <text:list-item text:style-override="id1-3-2-2-11-6-4">
                <text:number>•</text:number>
                <text:p text:style-name="al">Voor enkele reizen &gt; 10 kilometer kunnen, mits incidenteel en noodzakelijk naar het oordeel van de werkcoach, vergoedingen worden verstrekt.</text:p>
              </text:list-item>
              <text:list-item text:style-override="id1-3-2-2-11-6-5">
                <text:number>•</text:number>
                <text:p text:style-name="al">Voor reiskosten samenhangend met woon-werkverkeer worden in beginsel geen vergoedingen verstrekt. Voorliggende voorzieningen voor mensen met een beperking en zelfredzaamheid/inkomen van de inwoner worden verondersteld toereikend te zijn.</text:p>
              </text:list-item>
            </text:list>
            <text:p text:style-name="al">
            <text:span text:style-name="nadrukondlijn">Termijn</text:span>
          </text:p>
            <text:p text:style-name="al">Afhankelijk van de kostensoort.</text:p>
            <text:p text:style-name="al">
            <text:span text:style-name="nadrukondlijn">Kostprijs</text:span>
          </text:p>
            <text:p text:style-name="al">Afhankelijk van de feitelijke kosten, waarbij gekeken wordt naar de goedkoopst adequate oplossing.</text:p>
            <text:p text:style-name="al">
            <text:span text:style-name="nadrukvet">
              <text:span text:style-name="nadrukcur">Werkplekaanpassing</text:span>
            </text:span>
          </text:p>
            <text:p text:style-name="al">
            <text:span text:style-name="nadrukondlijn">Doel </text:span>
          </text:p>
            <text:p text:style-name="al">Het vergoeden van kosten voor werkplekaanpassingen die direct samenhangen met de werkplek en de arbeidsbeperking van de persoon.</text:p>
            <text:p text:style-name="al">
            <text:span text:style-name="nadrukondlijn">Voorwaarden</text:span>
          </text:p>
            <text:list text:style-name="id1-3-2-2-11-15">
              <text:list-item text:style-override="id1-3-2-2-11-15-1">
                <text:number>•</text:number>
                <text:p text:style-name="al">De vergoeding kan alleen aangevraagd worden als het dienstverband ten minste 6 maanden duurt.</text:p>
              </text:list-item>
              <text:list-item text:style-override="id1-3-2-2-11-15-2">
                <text:number>•</text:number>
                <text:p text:style-name="al">Als het gaat om een meeneembare werkvoorziening, dan moet de werknemer de vergoeding zelf aanvragen.</text:p>
              </text:list-item>
            </text:list>
            <text:p text:style-name="al">
            <text:span text:style-name="nadrukondlijn">Termijn </text:span>
          </text:p>
            <text:p text:style-name="al">Niet van toepassing.</text:p>
            <text:p text:style-name="al">
            <text:span text:style-name="nadrukondlijn">Kostprijs </text:span>
          </text:p>
            <text:p text:style-name="al">Afhankelijk van de feitelijke kosten, waarbij gekeken wordt naar de goedkoopst adequate oplossing.</text:p>
            <text:p text:style-name="al">Er wordt een drempelbedrag gehanteerd. Aangesloten wordt bij de normbedragen voorzieningen van UWV.</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op 1 januari 2015.</text:p>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re-integratie en loonkostensubsidie gemeente Raalte,</text:p>
          </text:section>
        </text:section>
        <text:section text:name="regeling-sluiting_id1-3-2-3" text:style-name="regeling-sluiting">
          <text:section text:name="slotformulering_id1-3-2-3-1" text:style-name="slotformulering">
            <text:p text:style-name="al">Aldus vastgesteld bij besluit van het college van burgemeester en wethouders d.d. 16 december 2014  </text:p>
          </text:section>
          <text:section text:name="ondertekening_id1-3-2-3-2">
            <text:p><text:span text:style-name="functie">secretaris,</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2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re-integratie en loonkostensubsid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232</meta:user-defined>
    <meta:user-defined meta:name="OVERHEIDop.GmbID/DC.identifier">gmb-2014-83232</meta:user-defined>
    <meta:user-defined meta:name="OVERHEID.Gemeente/DC.creator">Raalt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