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permanent vestigen van een kinderdagverblijf en het intern verbouwen van het kinderdagverblijf, St.-Pietersberg 6 te De Meern, HZ_WABO-14-29626</text:p>
      <text:section text:name="zakelijke-mededeling_id1-3-2" text:style-name="zakelijke-mededeling">
        <text:section text:name="zakelijke-mededeling-tekst_id1-3-2-1" text:style-name="zakelijke-mededeling-tekst">
          <text:section text:name="tekst_id1-3-2-1-1" text:style-name="tekst">
            <text:p text:style-name="common-al">St.-Pietersberg 6 te De Meern</text:p>
            <text:p text:style-name="common-al">HZ_WABO-14-29626</text:p>
            <text:p text:style-name="common-al">Het permanent vestigen van een kinderdagverblijf en het intern verbouwen van het kinderdagverblijf</text:p>
            <text:p text:style-name="common-al">Datum ontvangst aanvraag: 19-12-2014</text:p>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83229</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29</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229</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ermanent vestigen van een kinderdagverblijf en het intern verbouwen van het kinderdagverblijf, St.-Pietersberg 6 te De Meern, HZ_WABO-14-296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229</meta:user-defined>
    <meta:user-defined meta:name="OVERHEIDop.GmbID/DC.identifier">gmb-2014-8322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3PH 6</meta:user-defined>
    <meta:user-defined meta:name="OVERHEIDop.woonplaats">De Meern</meta:user-defined>
    <meta:user-defined meta:name="OVERHEIDop.straatnaam">St.-Pietersber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710 455012</meta:user-defined>
    <meta:user-defined meta:name="OVERHEIDop.versieInformatie"/>
  </office:meta>
</office:document-meta>
</file>