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tegenprestatie Participatiewet</text:p>
      <text:section text:name="regeling_id1-3-2" text:style-name="regeling">
        <text:section text:name="aanhef_id1-3-2-1" text:style-name="aanhef">
          <text:section text:name="preambule_id1-3-2-1-1" text:style-name="preambule">
            <text:p text:style-name="al">Het college van de gemeente Raalte,</text:p>
            <text:p text:style-name="al">Gelet op artikel 8a, eerste lid, onderdeel b, van de Participatiewet en artikel 37, eerste lid onderdeel f van de IOAW en de IOAZ;</text:p>
            <text:p text:style-name="al">In afstemming met de Adviesraad Werk en Inkomen;</text:p>
          </text:section>
          <text:section text:name="afkondiging_id1-3-2-1-2" text:style-name="afkondiging">
            <text:p text:style-name="afkondiging_top"/>
            <text:p text:style-name="al">besluit vast te stellen de volgende beleidsregels:</text:p>
            <text:p text:style-name="al">“Beleidsregels tegenprestatie Participatiewet gemeente Raalte”</text:p>
            <text:p text:style-name="al">
            <text:span text:style-name="nadrukvet">Inleiding</text:span>
          </text:p>
            <text:p text:style-name="al">De gemeenteraad heeft op 19 december 2013 besloten de notitie Wederkerigheid, ‘betrokken bij elkaar’, vast te stellen. Vervolgens is op 27 november 2014 tevens de –verplichte- verordening ‘tegenprestatie Participatiewet gemeente Raalte’ vastgesteld. Deze beleidsregels hebben betrekking op beide beleidsstukken.</text:p>
            <text:p text:style-name="al">
            <text:span text:style-name="nadrukvet">Beleidsuitgangspunten uit de notitie Wederkerigheid</text:span>
          </text:p>
            <text:p text:style-name="al">De volgende uitgangspunten zijn in de notitie Wederkerigheid vastgesteld:</text:p>
            <text:p text:style-name="al">
            <text:span text:style-name="nadrukcur">Werk staat altijd voorop </text:span>
          </text:p>
            <text:p text:style-name="al">Betaald werk blijft altijd het na te streven doel. Dat betekent dat –naar redelijkheid- van de cliënt verwacht mag worden dat deze blijft solliciteren wanneer er arbeidsmogelijkheden zijn. Omdat vrijwilligerswerk een opstap naar betaald werk is of kan zijn, wordt in overleg met de cliënt en de plek waar vrijwilligerswerk wordt gedaan, bepaald hoe hiermee wordt omgegaan. Het vermogen van de cliënt is daarbij het uitgangspunt. </text:p>
            <text:p text:style-name="al">
            <text:span text:style-name="nadrukcur">Wederkerigheid en het leveren van een tegenprestatie is participatie </text:span>
          </text:p>
            <text:p text:style-name="al">Het doen van vrijwilligerswerk of het leveren van mantelzorg is een manier om te participeren in de samenleving. Daarnaast kan het een belangrijke bijdrage leveren aan de participatie van anderen. </text:p>
            <text:p text:style-name="al">
            <text:span text:style-name="nadrukcur">Wederkerigheid is vanzelfsprekend en niet vrijblijvend </text:span>
          </text:p>
            <text:p text:style-name="al">We verwachten van iedereen dat, wanneer dit mogelijk is, wederkerigheid wordt betoond. Hiermee is het dus niet vrijblijvend. Wanneer een cliënt, naar redelijkheid en naar vermogen, geen tegenprestatie wil leveren (terwijl hij/zij daartoe wel in staat wordt geacht; eventueel objectief bepaald), dan zal een gepaste sanctie worden toegepast. Deze sanctie volgt uit een toepassing van het huidige beleids- en wetskader (waaronder de Maatregelenverordening).</text:p>
            <text:p text:style-name="al">
            <text:span text:style-name="nadrukcur">Wij benaderen wederkerigheid breed: van iedereen met een bijstandsuitkering mag verwacht worden dat deze naar vermogen een tegenprestatie levert. De invulling van die tegenprestatie wordt altijd in overleg met de cliënt bepaald. </text:span>De cliënt bepaalt zelf in belangrijke mate de tegenprestatie. Hiervoor is het belangrijk dat de gemeente er aan bijdraagt dat er voldoende mogelijkheden zijn om tegenprestaties te </text:p>
            <text:p text:style-name="al">leveren. Wanneer er onvoldoende mogelijkheden zijn, dan wordt dit uiteraard de cliënt niet aangerekend. Wanneer de mogelijkheden er wel zijn en het vermogen van de cliënt </text:p>
            <text:p text:style-name="al">toereikend is, dan betekent dit dat ook van minder gemotiveerde cliënten een tegenprestatie mag worden verwacht. </text:p>
            <text:p text:style-name="al">We streven ernaar dat de cliënt –naar vermogen- een tegenprestatie levert van ongeveer 8 uur per week (of meer indien mogelijk). </text:p>
            <text:p text:style-name="al">
            <text:span text:style-name="nadrukcur">Verdringingseffecten door toepassing van wederkerigheid moeten worden voorkomen </text:span>
          </text:p>
            <text:p text:style-name="al">1.We streven ernaar dat verdringingseffecten op de arbeidsmarkt zoveel mogelijk worden voorkomen. Dit geldt eveneens voor verdringingseffecten ten opzichte van bestaande vrijwillig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ze beleidsregels zijn van toepassing op elke cliënt van de gemeente Raalte, die een Participatiewet, IOAZ of IOAW-uitkering ontvangt. De prioriteit voor de verplichte tegenprestatie naar vermogen ligt bij cliënten die participatiepotentieel hebben, maar op korte termijn (nog) niet in staat zijn om betaald werk te verrichten.</text:p>
          </text:section>
          <text:section text:name="artikel_id1-3-2-2-2" text:style-name="artikel">
            <text:p text:style-name="artikel_kop_titel"><text:span text:style-name="artikel_kop_label">Artikel</text:span> <text:span text:style-name="artikel_kop_nr">2.</text:span> Vaststellen participatiepotentieel</text:p>
            <text:p text:style-name="al">Het participatiepotentieel wordt door de consulent vastgesteld op basis van de Participatieladder. Dit is geen statisch gegeven. Dit potentieel kan door veranderende omstandigheden of verbeterde kennis/vaardigheden van de cliënt worden bijgesteld. </text:p>
            <text:p text:style-name="al">Toepassing van de tegenprestatie vindt in beginsel plaats bij cliënten met een participatiepotentie naar participatietredes 3 en 4. In de notitie Wederkerigheid is dit nader toegelicht.</text:p>
          </text:section>
          <text:section text:name="artikel_id1-3-2-2-3" text:style-name="artikel">
            <text:p text:style-name="artikel_kop_titel"><text:span text:style-name="artikel_kop_label">Artikel</text:span> <text:span text:style-name="artikel_kop_nr">3.</text:span> Vaststellen van de tegenprestatie</text:p>
            <text:list text:style-name="id1-3-2-2-3-2">
              <text:list-item text:style-override="id1-3-2-2-3-2">
                <text:number>1.</text:number>
                <text:p text:style-name="al">De tegenprestatie wordt samen met de cliënt vastgesteld in een gesprek.</text:p>
              </text:list-item>
              <text:list-item text:style-override="id1-3-2-2-3-3">
                <text:number>2.</text:number>
                <text:p text:style-name="al">De cliënt wordt altijd gevraagd zelf ideeën voor een vorm van tegenprestatie aan te dragen. (zie ook artikel 4 ‘Stimuleren van eigen kracht’)</text:p>
              </text:list-item>
              <text:list-item text:style-override="id1-3-2-2-3-4">
                <text:number>3.</text:number>
                <text:p text:style-name="al">De consulent bepaalt of nadere begeleiding noodzakelijk is. Indien nodig wordt cliënt ‘warm’ overgedragen aan een maatschappelijke partner.</text:p>
              </text:list-item>
              <text:list-item text:style-override="id1-3-2-2-3-5">
                <text:number>4.</text:number>
                <text:p text:style-name="al">De norm voor de tegenprestatie bedraagt tenminste 8 uur per week.</text:p>
              </text:list-item>
              <text:list-item text:style-override="id1-3-2-2-3-6">
                <text:number>5.</text:number>
                <text:p text:style-name="al">Het minimum aantal uren per week kan, naar het oordeel van de consulent, lager worden vastgesteld indien hiervoor redenen zijn. Aard en intensiteit van de tegenprestatie kunnen individueel afwijkend worden vastgesteld.</text:p>
              </text:list-item>
              <text:list-item text:style-override="id1-3-2-2-3-7">
                <text:number>6.</text:number>
                <text:p text:style-name="al">Redenen om af te wijken van voorgaande norm kunnen zijn:</text:p>
                <text:list text:style-name="id1-3-2-2-3-7-3">
                  <text:list-item text:style-override="id1-3-2-2-3-7-3-1">
                    <text:number>a.</text:number>
                    <text:p text:style-name="al">Psychische beperkingen</text:p>
                  </text:list-item>
                </text:list>
              </text:list-item>
              <text:list-item text:style-override="id1-3-2-2-3-8">
                <text:number>7.</text:number>
                <text:p text:style-name="al">Lichamelijke beperkingen</text:p>
                <text:list text:style-name="id1-3-2-2-3-8-3">
                  <text:list-item text:style-override="id1-3-2-2-3-8-3-1">
                    <text:number>a.</text:number>
                    <text:p text:style-name="al">Actuele mogelijkheden voor de invulling van de tegenprestatie</text:p>
                  </text:list-item>
                  <text:list-item text:style-override="id1-3-2-2-3-8-3-2">
                    <text:number>b.</text:number>
                    <text:p text:style-name="al">Bijzondere omstandigheden</text:p>
                  </text:list-item>
                </text:list>
              </text:list-item>
              <text:list-item text:style-override="id1-3-2-2-3-9">
                <text:number>8.</text:number>
                <text:p text:style-name="al">Indien geen enkele vorm van tegenprestatie mogelijk blijkt, dan kan de consulent de cliënt ontheffen van de arbeidsverplichtingen uit de Participatiewet, IOAW of IOAZ.</text:p>
              </text:list-item>
            </text:list>
          </text:section>
          <text:section text:name="artikel_id1-3-2-2-4" text:style-name="artikel">
            <text:p text:style-name="artikel_kop_titel"><text:span text:style-name="artikel_kop_label">Artikel</text:span> <text:span text:style-name="artikel_kop_nr">4.</text:span> Stimuleren eigen kracht</text:p>
            <text:list text:style-name="id1-3-2-2-4-2">
              <text:list-item text:style-override="id1-3-2-2-4-2">
                <text:number>1.</text:number>
                <text:p text:style-name="al">De cliënt wordt gestimuleerd om zelf met ideeën te komen voor de invulling van de tegenprestatie. Het Vrijwilligerspunt Raalte kan hen daarbij helpen.</text:p>
              </text:list-item>
              <text:list-item text:style-override="id1-3-2-2-4-3">
                <text:number>2.</text:number>
                <text:p text:style-name="al">De cliënt krijgt hiervoor de mogelijkheid om binnen een redelijke termijn zelf actief op zoek te gaan naar een activiteit/activiteiten of plek bij een vereniging, instelling, club of andere organisatie. </text:p>
              </text:list-item>
              <text:list-item text:style-override="id1-3-2-2-4-4">
                <text:number>3.</text:number>
                <text:p text:style-name="al">Wanneer het de cliënt niet lukt om zelf iets te vinden, dan wordt de tegenprestatie door de consulent in afstemming met de cliënt bepaald. (zie ook onder artikel 6 ‘Begeleiding’)</text:p>
              </text:list-item>
            </text:list>
          </text:section>
          <text:section text:name="artikel_id1-3-2-2-5" text:style-name="artikel">
            <text:p text:style-name="artikel_kop_titel"><text:span text:style-name="artikel_kop_label">Artikel</text:span> <text:span text:style-name="artikel_kop_nr">5.</text:span> Vormen van tegenprestatie</text:p>
            <text:list text:style-name="id1-3-2-2-5-2">
              <text:list-item text:style-override="id1-3-2-2-5-2">
                <text:number>1.</text:number>
                <text:p text:style-name="al">Tegenprestaties hebben een maatschappelijk nut en zijn altijd onbeloond, behoudens vrijwilligersvergoedingen van beperkte omvang. </text:p>
              </text:list-item>
              <text:list-item text:style-override="id1-3-2-2-5-3">
                <text:number>2.</text:number>
                <text:p text:style-name="al">Een tegenprestatie hoeft niet primair gericht te zijn op de toeleiding naar de arbeidsmarkt, maar mag acceptatie van arbeid of re-integratie niet in de weg staan.</text:p>
              </text:list-item>
              <text:list-item text:style-override="id1-3-2-2-5-4">
                <text:number>3.</text:number>
                <text:p text:style-name="al">De werkzaamheden zijn beperkt in omvang en duur en afgestemd op het vermogen van de cliënt.</text:p>
              </text:list-item>
              <text:list-item text:style-override="id1-3-2-2-5-5">
                <text:number>4.</text:number>
                <text:p text:style-name="al">Voorbeelden van tegenprestaties zijn:</text:p>
                <text:list text:style-name="id1-3-2-2-5-5-3">
                  <text:list-item text:style-override="id1-3-2-2-5-5-3-1">
                    <text:number>•</text:number>
                    <text:p text:style-name="al">Koffieschenken</text:p>
                  </text:list-item>
                  <text:list-item text:style-override="id1-3-2-2-5-5-3-2">
                    <text:number>•</text:number>
                    <text:p text:style-name="al">Leveren van een bijdrage aan de leefbaarheid van de buurt/het dorp</text:p>
                  </text:list-item>
                  <text:list-item text:style-override="id1-3-2-2-5-5-3-3">
                    <text:number>•</text:number>
                    <text:p text:style-name="al">Een vorm van vrijwilligerswerk (welke het maatschappelijk belang dient)</text:p>
                  </text:list-item>
                  <text:list-item text:style-override="id1-3-2-2-5-5-3-4">
                    <text:number>•</text:number>
                    <text:p text:style-name="al">Toezicht bij sportclubs</text:p>
                  </text:list-item>
                  <text:list-item text:style-override="id1-3-2-2-5-5-3-5">
                    <text:number>•</text:number>
                    <text:p text:style-name="al">Mantelzorg</text:p>
                  </text:list-item>
                </text:list>
              </text:list-item>
            </text:list>
          </text:section>
          <text:section text:name="artikel_id1-3-2-2-6" text:style-name="artikel">
            <text:p text:style-name="artikel_kop_titel"><text:span text:style-name="artikel_kop_label">Artikel</text:span> <text:span text:style-name="artikel_kop_nr">6.</text:span> Begeleiding</text:p>
            <text:list text:style-name="id1-3-2-2-6-2">
              <text:list-item text:style-override="id1-3-2-2-6-2">
                <text:number>1.</text:number>
                <text:p text:style-name="al">We streven ernaar om het inzetten van begeleiding tot het minimum te beperken. De cliënt dient hiervoor zoveel mogelijk zijn/haar eigen netwerk aan te spreken.</text:p>
              </text:list-item>
              <text:list-item text:style-override="id1-3-2-2-6-3">
                <text:number>2.</text:number>
                <text:p text:style-name="al">Indien er toch begeleiding nodig is, kan deze door maatschappelijke partners van de gemeente worden geboden. Een voorbeeld hiervan is de inzet van het project ‘Sterk door Vrijwilligerswerk’ van Landstede. Daarnaast kan de consulent in overleg met de specialist Werk tot een maatwerkoplossing komen.</text:p>
              </text:list-item>
            </text:list>
          </text:section>
          <text:section text:name="artikel_id1-3-2-2-7" text:style-name="artikel">
            <text:p text:style-name="artikel_kop_titel"><text:span text:style-name="artikel_kop_label">Artikel</text:span> <text:span text:style-name="artikel_kop_nr">7.</text:span> Huidig vrijwilligerswerk of mantelzorg</text:p>
            <text:list text:style-name="id1-3-2-2-7-2">
              <text:list-item text:style-override="id1-3-2-2-7-2">
                <text:number>1.</text:number>
                <text:p text:style-name="al">De consulent maakt met de cliënt, die al een vorm van mantelzorg/vrijwilligerswerk verricht, afspraken over de eventuele extra tegenprestatie die geleverd wordt. </text:p>
              </text:list-item>
              <text:list-item text:style-override="id1-3-2-2-7-3">
                <text:number>2.</text:number>
                <text:p text:style-name="al">Wanneer de vorm en intensiteit van het reeds bestaande vrijwilligerswerk/mantelzorg binnen de in deze nota beschreven richtlijnen valt, dan kan dit worden beschouwd als een voldoende tegenprestatie.</text:p>
              </text:list-item>
            </text:list>
          </text:section>
          <text:section text:name="artikel_id1-3-2-2-8" text:style-name="artikel">
            <text:p text:style-name="artikel_kop_titel"><text:span text:style-name="artikel_kop_label">Artikel</text:span> <text:span text:style-name="artikel_kop_nr">8.</text:span> Vastleggen van de tegenprestatie</text:p>
            <text:p text:style-name="al">De tegenprestatie wordt door de consulent vastgelegd in een plan van aanpak of trajectplan, waarvan de cliënt altijd een exemplaar ontvangt. Dit plan van aanpak maakt onderdeel uit van de beschikking waarin de participatieverplichting is vastgelegd.</text:p>
            <text:p text:style-name="al">De consulent gebruikt hiervoor een vast format. Dit format bevat tenminste:</text:p>
            <text:list text:style-name="id1-3-2-2-8-4">
              <text:list-item text:style-override="id1-3-2-2-8-4-1">
                <text:number>•</text:number>
                <text:p text:style-name="al">Beoogd resultaat van het traject</text:p>
              </text:list-item>
              <text:list-item text:style-override="id1-3-2-2-8-4-2">
                <text:number>•</text:number>
                <text:p text:style-name="al">om wat voor soort werkzaamheden het gaat;</text:p>
              </text:list-item>
              <text:list-item text:style-override="id1-3-2-2-8-4-3">
                <text:number>•</text:number>
                <text:p text:style-name="al">contactgegevens van de contactpersoon die betrokken is bij het traject </text:p>
              </text:list-item>
              <text:list-item text:style-override="id1-3-2-2-8-4-4">
                <text:number>•</text:number>
                <text:p text:style-name="al">hoe lang de klant dit moet doen (dagen, weken, etc.);</text:p>
              </text:list-item>
              <text:list-item text:style-override="id1-3-2-2-8-4-5">
                <text:number>•</text:number>
                <text:p text:style-name="al">wat de omvang van de tegenprestatie is (hoeveel tijd is de cliënt er wekelijks mee kwijt?).</text:p>
              </text:list-item>
              <text:list-item text:style-override="id1-3-2-2-8-4-6">
                <text:number>•</text:number>
                <text:p text:style-name="al">Contactfrequentie en afspraken met consulent Werk</text:p>
              </text:list-item>
            </text:list>
          </text:section>
          <text:section text:name="artikel_id1-3-2-2-9" text:style-name="artikel">
            <text:p text:style-name="artikel_kop_titel"><text:span text:style-name="artikel_kop_label">Artikel</text:span> <text:span text:style-name="artikel_kop_nr">9.</text:span> Niet meewerken</text:p>
            <text:p text:style-name="al">Wanneer de cliënt onvoldoende medewerking verleent aan de opgelegde tegenprestatie, dan wordt deze gedraging conform de Afstemmingsverordening Participatiewet, IOAW, IOAZ, Bbz gemeente Raalte gesanctioneerd.</text:p>
          </text:section>
          <text:section text:name="artikel_id1-3-2-2-10" text:style-name="artikel">
            <text:p text:style-name="artikel_kop_titel"><text:span text:style-name="artikel_kop_label">Artikel</text:span> <text:span text:style-name="artikel_kop_nr">10.</text:span> Hardheidsclausule</text:p>
            <text:p text:style-name="al">Wanneer het onredelijk cq. onbillijk is om de richtlijnen uit deze nota toe te passen, dan kan worden afgeweken van de richtlijnen. Een consulent kan alleen deze conclusie trekken in overleg met kwaliteitsmedewerker van team Participatie, of in opdracht van het college van burgemeester en wethouders.</text:p>
          </text:section>
          <text:section text:name="artikel_id1-3-2-2-11" text:style-name="artikel">
            <text:p text:style-name="artikel_kop_titel">Inwerkingtreding</text:p>
            <text:p text:style-name="al">Deze beleidsregels treden in werking op 1 januari 2015. </text:p>
          </text:section>
          <text:section text:name="artikel_id1-3-2-2-12" text:style-name="artikel">
            <text:p text:style-name="artikel_kop_titel">Citeertitel</text:p>
            <text:p text:style-name="al">Deze beleidsregels worden aangehaald als: Beleidsregels tegenprestatie Participatiewet, IOAW, IOAZ, gemeente Raalte,</text:p>
          </text:section>
        </text:section>
        <text:section text:name="regeling-sluiting_id1-3-2-3" text:style-name="regeling-sluiting">
          <text:section text:name="slotformulering_id1-3-2-3-1" text:style-name="slotformulering">
            <text:p text:style-name="al">Aldus vastgesteld bij besluit van het college van burgemeester en wethouders d.d. 16 december 2014.  </text:p>
          </text:section>
          <text:section text:name="ondertekening_id1-3-2-3-2">
            <text:p><text:span text:style-name="functie">secretaris,</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2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tegenprestatie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226</meta:user-defined>
    <meta:user-defined meta:name="OVERHEIDop.GmbID/DC.identifier">gmb-2014-83226</meta:user-defined>
    <meta:user-defined meta:name="OVERHEID.Gemeente/DC.creator">Raalt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