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Jongerenraad </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6 november 2014 de Verordening Jongerenraad van de gemeente Renkum vastgesteld. Door middel van deze verordening is een Jongerenraad ingesteld, die een adviesfunctie aan het college en de raad vervult. </text:p>
            <text:p text:style-name="last-al">De verordening treedt in werking op 1 januari 2015 en kunt u op www.overheid.nl raadplegen, bij Lokale wet- en regelgev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8319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9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9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ongerenraa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196</meta:user-defined>
    <meta:user-defined meta:name="OVERHEIDop.GmbID/DC.identifier">gmb-2014-83196</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Verordeningen</meta:user-defined>
    <meta:user-defined meta:name="OVERHEID.Gemeente/DCTERMS.publisher">Renkum</meta:user-defined>
    <meta:user-defined meta:name="OVERHEID.Gemeente/DC.spatial">Renkum</meta:user-defined>
    <meta:user-defined meta:name="OVERHEIDop.versieInformatie"/>
  </office:meta>
</office:document-meta>
</file>