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uitgebreide voorbereidingsprocedure), gewijzigd ten opzichte van het ontwerpbesluit, Nieuw-Vennep, Rijnlanderweg 1239 A, 2153 KB, realiseren van een gedeelte van recreatiegebied Park21 op het terrein van MeerGrond Vof, 31-12-2014, 2013-0017011.</text:p>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Het besluit en de bijbehorende stukken liggen een dag na publicatie gedurende zes weken ter inzage in het raadhuis (zie kader). Tijdens de periode van terinzagelegging kan tegen het besluit beroep worden ingesteld door:</text:p>
            <text:list text:style-name="id1-3-2-1-1-3">
              <text:list-item text:style-override="id1-3-2-1-1-3-1">
                <text:number>1.</text:number>
                <text:p text:style-name="al">degenen die zienswijzen hebben ingebracht tegen het ontwerpbesluit; </text:p>
              </text:list-item>
              <text:list-item text:style-override="id1-3-2-1-1-3-2">
                <text:number>2.</text:number>
                <text:p text:style-name="al">de adviseurs die gebruik hebben gemaakt van de mogelijkheid advies uit te brengen over   het ontwerpbesluit; </text:p>
              </text:list-item>
              <text:list-item text:style-override="id1-3-2-1-1-3-3">
                <text:number>3.</text:number>
                <text:p text:style-name="al">belanghebbenden aan wie redelijkerwijs niet kan worden verweten geen zienswijzen te hebben ingebracht tegen de ontwerpbesluit; </text:p>
              </text:list-item>
              <text:list-item text:style-override="id1-3-2-1-1-3-4">
                <text:number>4.</text:number>
                <text:p text:style-name="al">degenen die een zienswijze willen inbrengen tegen de wijzigingen die bij het nemen van het besluit ten opzichte van het ontwerp zijn aangebracht (alleen indien het besluit is gewijzigd t.o.v. het ontwerp).</text:p>
              </text:list-item>
            </text:list>
            <text:p text:style-name="common-al">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postbus 1621, 2003 BR Haarlem. Het verzoek om voorlopige voorziening moet worden gericht aan de Voorzieningenrechter van de rechtbank Noord-Holland, sector Bestuursrecht, postbus 1621, 2003 BR Haarlem. Met DigiD –beroep instellen en/of een voorlopige voorziening indienen bij genoemde rechtbank kan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3163</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163</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163</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voorbereidingsprocedure), gewijzigd ten opzichte van het ontwerpbesluit, Nieuw-Vennep, Rijnlanderweg 1239 A, 2153 KB, realiseren van een gedeelte van recreatiegebied Park21 op het terrein van MeerGrond Vof, 31-12-2014, 2013-001701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163</meta:user-defined>
    <meta:user-defined meta:name="OVERHEIDop.GmbID/DC.identifier">gmb-2014-8316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3KB 1239</meta:user-defined>
    <meta:user-defined meta:name="OVERHEIDop.woonplaats">Nieuw-Vennep</meta:user-defined>
    <meta:user-defined meta:name="OVERHEIDop.straatnaam">Rijnlander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6449 475581</meta:user-defined>
    <meta:user-defined meta:name="OVERHEIDop.versieInformatie"/>
  </office:meta>
</office:document-meta>
</file>