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gemeente Weert 201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18 november 2014;</text:p>
            <text:p text:style-name="al"/>
            <text:p text:style-name="al">gelet op artikel 8a, eerste lid, onderdeel b, van de Participatiewet;</text:p>
            <text:p text:style-name="al">gelet op artikel 35, eerste lid, onderdeel d, van de Wet inkomensvoorziening oudere en gedeeltelijk arbeidsongeschikte werkloze werknemers;</text:p>
            <text:p text:style-name="al">gelet op artikel 35, eerste lid, onderdeel d, van de Wet inkomensvoorziening oudere en gedeeltelijk arbeidsongeschikte gewezen zelfstandigen;</text:p>
            <text:p text:style-name="al"/>
            <text:p text:style-name="al">gezien het advies van raadscommissie Bedrijfsvoering-Inwoners;</text:p>
            <text:p text:style-name="al"/>
            <text:p text:style-name="al">besluit vast te stellen de Verordening tegenprestatie Participatiewet gemeente Weert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belanghebbende: de persoon die een uitkering ontvangt op grond van de Participatiewet, Wet inkomensvoorziening oudere en gedeeltelijk arbeidsongeschikte werkloze werknemers of Wet inkomensvoorziening oudere en gedeeltelijk arbeidsongeschikte gewezen zelfstandigen. </text:p>
                    </text:list-item>
                    <text:list-item text:style-override="id1-3-2-2-1-2-3-3-2">
                      <text:number>b.</text:number>
                      <text:p text:style-name="al">IOAW: de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mantelzorg: langdurige zorg die niet in het kader van een hulpverlenend beroep wordt geboden aan een hulpbehoevende door een persoon uit diens directe omgeving, waarbij zorgverlening rechtsreeks voortvloeit uit de sociale relatie en de gebruikelijke zorg van huisgenoten voor elkaar overstijgt;</text:p>
                    </text:list-item>
                    <text:list-item text:style-override="id1-3-2-2-1-2-3-3-5">
                      <text:number>e.</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3-6">
                      <text:number>f.</text:number>
                      <text:p text:style-name="al">de wet: de Participatiewet of de IOAW of de IOAZ.</text:p>
                    </text:list-item>
                  </text:list>
                </text:list-item>
              </text:list>
            </text:section>
            <text:section text:name="artikel_id1-3-2-2-1-3" text:style-name="artikel">
              <text:p text:style-name="artikel_kop_titel"><text:span text:style-name="artikel_kop_label">Artikel</text:span> <text:span text:style-name="artikel_kop_nr">2.</text:span> Doelgroep</text:p>
              <text:p text:style-name="al">Deze verordening is van toepassing op de belanghebbende, die de pensioengerechtigde leeftijd nog niet heeft bereikt, en inwoner is van Weert. </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3.</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hun aard niet zijn gericht op toeleiding tot de arbeidsmarkt, en</text:p>
                    </text:list-item>
                    <text:list-item text:style-override="id1-3-2-2-2-2-2-3-2">
                      <text:number>b.</text:number>
                      <text:p text:style-name="al">niet zijn bedoeld als re-integratievoorziening, en</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 van regulier werk.</text:p>
                    </text:list-item>
                  </text:list>
                </text:list-item>
                <text:list-item text:style-override="id1-3-2-2-2-2-3">
                  <text:number>2.</text:number>
                  <text:p text:style-name="al">Het college bepaalt de aard, de duur en de omvang van de tegenprestatie op basis van individueel maatwerk en stelt op basis van maatwerk de voorwaarden die daarbij gelden vast.</text:p>
                </text:list-item>
                <text:list-item text:style-override="id1-3-2-2-2-2-4">
                  <text:number>3.</text:number>
                  <text:p text:style-name="al">Het college stelt ter nadere uitvoering van deze verordening regels vast waarin wordt vastgelegd welke aanvullende werkzaamheden het college in ieder geval kan aanbieden en de voorwaarden die daarbij gelden en welke activiteiten in ieder geval als tegenprestatie worden aangemerkt,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4.</text:span> Het opdragen van een tegenprestatie</text:p>
              <text:list text:style-name="id1-3-2-2-2-3-2">
                <text:list-item text:style-override="id1-3-2-2-2-3-2">
                  <text:number>1.</text:number>
                  <text:p text:style-name="al">Het college kan aan de belanghebbende een tegenprestatie opdragen ongeacht zijn afstand tot de arbeidsmarkt.</text:p>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het vermogen van de belanghebbende om de tegenprestatie te kunnen verrichten;</text:p>
                    </text:list-item>
                    <text:list-item text:style-override="id1-3-2-2-2-3-3-3-2">
                      <text:number>b.</text:number>
                      <text:p text:style-name="al">de persoonlijke situatie en individuele omstandigheden van de belanghebbende;</text:p>
                    </text:list-item>
                    <text:list-item text:style-override="id1-3-2-2-2-3-3-3-3">
                      <text:number>c.</text:number>
                      <text:p text:style-name="al">de persoonlijke wensen en kwaliteiten van de belanghebbende;</text:p>
                    </text:list-item>
                    <text:list-item text:style-override="id1-3-2-2-2-3-3-3-4">
                      <text:number>d.</text:number>
                      <text:p text:style-name="al">de maatschappelijke activiteiten of het vrijwilligerswerk dat de belanghebbende al verricht.</text:p>
                    </text:list-item>
                  </text:list>
                </text:list-item>
                <text:list-item text:style-override="id1-3-2-2-2-3-4">
                  <text:number>3.</text:number>
                  <text:p text:style-name="al">Het college draagt geen tegenprestatie op aan:</text:p>
                  <text:list text:style-name="id1-3-2-2-2-3-4-3">
                    <text:list-item text:style-override="id1-3-2-2-2-3-4-3-1">
                      <text:number>a.</text:number>
                      <text:p text:style-name="al">de belanghebbende die, naar het oordeel van het college aantoonbaar voldoende maatschappelijke activiteiten of vrijwilligerswerk verricht;</text:p>
                    </text:list-item>
                    <text:list-item text:style-override="id1-3-2-2-2-3-4-3-2">
                      <text:number>b.</text:number>
                      <text:p text:style-name="al">de belanghebbende die mantelzorg verricht voor zover het verrichten van die mantelzorg naar het oordeel van het college redelijkerwijs noodzakelijk en aantoonbaar voldoende is;</text:p>
                    </text:list-item>
                    <text:list-item text:style-override="id1-3-2-2-2-3-4-3-3">
                      <text:number>c.</text:number>
                      <text:p text:style-name="al">de alleenstaande ouder met ontheffing als bedoeld in artikel 9a, eerste lid, van de wet.</text:p>
                    </text:list-item>
                    <text:list-item text:style-override="id1-3-2-2-2-3-4-3-4">
                      <text:number>d.</text:number>
                      <text:p text:style-name="al">de belanghebbende die volledig en duurzaam arbeidsongeschikt is, als bedoeld in artikel 4 van de Wet werk en inkomen naar arbeidsvermogen.</text:p>
                    </text:list-item>
                    <text:list-item text:style-override="id1-3-2-2-2-3-4-3-5">
                      <text:number>e.</text:number>
                      <text:p text:style-name="al">de belanghebbende voor wie naar het oordeel van het college het uitvoeren van een tegenprestatie belemmerend werkt op zijn re-integratie. </text:p>
                    </text:list-item>
                    <text:list-item text:style-override="id1-3-2-2-2-3-4-3-6">
                      <text:number>f.</text:number>
                      <text:p text:style-name="al">de belanghebbende die, naar het oordeel van het college, aantoonbaar voldoende arbeid in deeltijd verricht. </text:p>
                    </text:list-item>
                  </text:list>
                </text:list-item>
              </text:list>
            </text:section>
            <text:section text:name="artikel_id1-3-2-2-2-4" text:style-name="artikel">
              <text:p text:style-name="artikel_kop_titel"><text:span text:style-name="artikel_kop_label">Artikel</text:span> <text:span text:style-name="artikel_kop_nr">5.</text:span> Invulling tegenprestatie</text:p>
              <text:list text:style-name="id1-3-2-2-2-4-2">
                <text:list-item text:style-override="id1-3-2-2-2-4-2">
                  <text:number>1.</text:number>
                  <text:p text:style-name="al">Het college geeft de belanghebbende de gelegenheid om zelf op zoek te gaan naar onbeloonde maatschappelijk nuttige werkzaamheden die hij kan verrichten. Het college motiveert de belanghebbende en zet hier actief op in. Het college stelt hiervoor een redelijke termijn vast. </text:p>
                </text:list-item>
                <text:list-item text:style-override="id1-3-2-2-2-4-3">
                  <text:number>2.</text:number>
                  <text:p text:style-name="al">Het college beoordeelt of de werkzaamheden als bedoeld in het eerste lid voldoen aan de voorwaarden als genoemd in deze verordening. </text:p>
                </text:list-item>
                <text:list-item text:style-override="id1-3-2-2-2-4-4">
                  <text:number>3.</text:number>
                  <text:p text:style-name="al">Bij het vaststellen van de tegenprestatie houdt het college rekening met de factoren, genoemd, in artikel 4, tweede lid van deze verordening. </text:p>
                </text:list-item>
                <text:list-item text:style-override="id1-3-2-2-2-4-5">
                  <text:number>4.</text:number>
                  <text:p text:style-name="al">Het college kan de gestelde termijn, als bedoeld in het eerste lid, verlengen, indien daarvoor naar het oordeel van het college redenen zijn. </text:p>
                </text:list-item>
                <text:list-item text:style-override="id1-3-2-2-2-4-6">
                  <text:number>5.</text:number>
                  <text:p text:style-name="al">Indien de belanghebbende niet binnen de in het tweede lid genoemde termijn onbeloonde werkzaamheden heeft gevonden, dan bepaalt het college de invulling van de tegenprestatie. </text:p>
                </text:list-item>
              </text:list>
            </text:section>
            <text:section text:name="artikel_id1-3-2-2-2-5" text:style-name="artikel">
              <text:p text:style-name="artikel_kop_titel"><text:span text:style-name="artikel_kop_label">Artikel</text:span> <text:span text:style-name="artikel_kop_nr">6.</text:span> Duur en omvang van een tegenprestatie</text:p>
              <text:list text:style-name="id1-3-2-2-2-5-2">
                <text:list-item text:style-override="id1-3-2-2-2-5-2">
                  <text:number>1.</text:number>
                  <text:p text:style-name="al">Het college draagt de tegenprestatie op voor de duur van maximaal 6 maanden per kalenderjaar en voor maximaal 20 uur per week. </text:p>
                </text:list-item>
                <text:list-item text:style-override="id1-3-2-2-2-5-3">
                  <text:number>2.</text:number>
                  <text:p text:style-name="al">Bij een onderbroken of korte duur van de tegenprestatie legt de college de tegenprestatie binnen een aaneengesloten periode van maximaal 10 werkdagen, maximaal 6 maal per kalender jaar op. </text:p>
                </text:list-item>
              </text:list>
            </text:section>
            <text:section text:name="artikel_id1-3-2-2-2-6" text:style-name="artikel">
              <text:p text:style-name="artikel_kop_titel"><text:span text:style-name="artikel_kop_label">Artikel</text:span> <text:span text:style-name="artikel_kop_nr">7.</text:span> Geen werkzaamheden voorhanden</text:p>
              <text:p text:style-name="al">Het college draagt geen tegenprestatie op indien er geen werkzaamheden voorhanden zijn die kunnen worden ingezet als tegenprestatie.</text:p>
            </text:section>
            <text:section text:name="artikel_id1-3-2-2-2-7" text:style-name="artikel">
              <text:p text:style-name="artikel_kop_titel"><text:span text:style-name="artikel_kop_label">Artikel</text:span> <text:span text:style-name="artikel_kop_nr">8.</text:span> Medewerkingsplicht / Afstemming</text:p>
              <text:list text:style-name="id1-3-2-2-2-7-2">
                <text:list-item text:style-override="id1-3-2-2-2-7-2">
                  <text:number>1.</text:number>
                  <text:p text:style-name="al">De belanghebbende is verplicht alle medewerking te verlenen die redelijkerwijs noodzakelijk is voor de uitvoering van deze verordening.</text:p>
                </text:list-item>
                <text:list-item text:style-override="id1-3-2-2-2-7-3">
                  <text:number>2.</text:number>
                  <text:p text:style-name="al">Degene aan wie bij of krachtens deze verordening een plicht is opgelegd, is verplicht aan het college mededeling te doen van feiten en omstandigheden, waarvan redelijkerwijs duidelijk moet zijn dat deze van invloed kunnen zijn op de opgelegde plicht.</text:p>
                </text:list-item>
                <text:list-item text:style-override="id1-3-2-2-2-7-4">
                  <text:number>3.</text:number>
                  <text:p text:style-name="al">Indien de belanghebbende niet aan de verplichting voldoet als bedoeld in het eerste en tweede lid, verlaagt het college de uitkering conform hetgeen is bepaald in de Afstemmingsverordening Participatiewet, IOAW en IOAZ.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Het college kan in bijzondere gevallen ten gunste van de uitkeringsgerechtigde afwijken van de bepalingen va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met ingang van 1 januari 2015.</text:p>
            </text:section>
            <text:section text:name="artikel_id1-3-2-2-3-4" text:style-name="artikel">
              <text:p text:style-name="artikel_kop_titel"><text:span text:style-name="artikel_kop_label">Artikel</text:span> <text:span text:style-name="artikel_kop_nr"> 11. </text:span> Citeertitel</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Deze verordening wordt aangehaald als: Verordening tegenprestatie Participatiewet gemeente Weert 2015. </text:span>
          </text:p>
          </text:section>
          <text:section text:name="ondertekening_id1-3-2-3-2">
            <text:p><text:span text:style-name="functie">Aldus besloten in de openbare raadsvergadering van 22 december 2014.</text:span></text:p>
            <text:p><text:span text:style-name="functie">De raad voornoemd.</text:span></text:p>
            <text:p><text:span text:style-name="functie">De griffier, </text:span></text:p>
            <text:p><text:span text:style-name="deze">De voorzitter,  </text:span></text:p>
          </text:section>
        </text:section>
        <text:section text:name="bijlage_id1-3-2-4" text:style-name="bijlage">
          <text:p text:style-name="bijlage_top"/>
          <text:p text:style-name="hoofdstuk_kop"><text:span text:style-name="label"> Algemene toelichting  </text:span> <text:span text:style-name="nr"/> </text:p>
          <text:p text:style-name="al">Het college is bevoegd een uitkeringsgerechtigde te verplichten naar vermogen een tegenprestatie te verrichten, ook als die tegenprestatie niet direct samenhangt met arbeidsinschakeling. Een uitkeringsgerechtigde van achttien jaar of ouder maar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Verordeningsplicht </text:span>
        </text:p>
          <text:p text:style-name="al">De Participatiewet legt de gemeenteraad de plicht op om bij verordening regels vast te stellen over het opdragen van een tegenprestatie door het college aan een belanghebbende met een bijstandsuitkering in de leeftijd van 18 jaar tot de pensioengerechtigde leeftijd (artikel 8a, eerste lid, onderdeel b Participatiewet). Het is aan de gemeente om de duur, omvang en inhoud van de tegenprestatie te regelen. </text:p>
          <text:p text:style-name="al"/>
          <text:p text:style-name="al">
          <text:span text:style-name="nadrukcur">Plicht college ontwikkelen beleid</text:span>
        </text:p>
          <text:p text:style-name="al">Het college heeft de opdracht beleid te ontwikkelen ten behoeve van het verrichten van een tegenprestatie en het uitvoeren ervan overeenkomstig de Verordening tegenprestatie (artikel 7, aanhef, eerste lid, onderdeel c, van de Participatiewet).</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 wet en in deze verordening opgenomen de criteria in acht nemen. Als het college een tegenprestatie vraagt van uitkeringsgerechtigde, moet het een duidelijke omschrijving geven van de te verrichten werkzaamheden. Het moet voor een uitkeringsgerechtigde immers duidelijk zijn welke tegenprestatie van hem verwacht wordt.</text:p>
          <text:p text:style-name="al"/>
          <text:p text:style-name="al">
          <text:span text:style-name="nadrukcur">Geen tegenprestatie </text:span>
        </text:p>
          <text:p text:style-name="al">Indien daarvoor voldoende redenen - zoals zorgtaken - aanwezig zijn, kan het college in individuele gevallen tijdelijk ontheffing verlenen van de plicht tot het verrichten van een tegenprestatie (artikel 9, tweede lid, van de Participatiewet). De plicht tot tegenprestatie is niet van toepassing op een uitkeringsgerechtigde die volledig en duurzaam arbeidsongeschikt is als bedoeld i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 </text:span>
        </text:p>
          <text:p text:style-name="al">
          <text:span text:style-name="nadrukcur">Bevoegdheid opdragen tegenprestatie </text:span>
        </text:p>
          <text:p text:style-name="al">De bevoegdheid van het college om een uitkeringsgerechtig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p text:style-name="al"> </text:p>
          <text:p text:style-name="al">
          <text:span text:style-name="nadrukcur">Tegenprestatie is geen re-integratievoorziening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uitkeringsgerechtigde te bevorderen, maar moet worden gezien als een nuttige bijdrage aan de samenleving (TK 2013-2014, 33 801, nr. 7, p. 49-50). De tegenprestatie is daarom naar zijn aard niet gericht op toeleiding tot de arbeidsmarkt en is niet bedoeld als re-integratievoorziening. Voorts mag een tegenprestatie het accepteren van algemeen geaccepteerde arbeid of van re-integratieinspanningen niet belemmeren. Immers, als uitgangspunt geldt werk boven uitkering. </text:p>
          <text:p text:style-name="al"> </text:p>
          <text:p text:style-name="al"> </text:p>
          <text:p text:style-name="al">
          <text:span text:style-name="nadrukvet">Artikelsgewijze toelichting </text:span>
        </text:p>
          <text:p text:style-name="al"> </text:p>
          <text:p text:style-name="al">
          <text:span text:style-name="nadrukvet">Artikel 1. Begripsbepalingen</text:span>
        </text:p>
          <text:p text:style-name="al">Begrippen die al zijn omschreven in de Participatiewet of de Algemene wet bestuursrecht worden niet afzonderlijk gedefinieerd in deze verordening. Deze zijn vanzelfsprekend van toepassing op deze verordening. </text:p>
          <text:p text:style-name="al"> </text:p>
          <text:p text:style-name="al">
          <text:span text:style-name="nadrukcur">Mantelzorg </text:span>
        </text:p>
          <text:p text:style-name="al">In artikel 1, tweede lid onderdeel d van deze verordening is de definitie opgenomen van mantelzorg. Deze begripsbepaling is gebaseerd op het begrip zoals dat wordt gehanteerd in de Wet maatschappelijke ondersteuning (zie artikel 1, eerste lid, onderdeel c, van de Wet maatschappelijke ondersteuning). De mantelzorgachtige activiteiten worden in het kader van deze verordening gelijkgesteld met de definitie van mantelzorg. </text:p>
          <text:p text:style-name="al"> </text:p>
          <text:p text:style-name="al">Onder mantelzorg wordt verstaan: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uitkeringsgerechtigde mantelzorg verricht voor zover het verrichten van mantelzorg naar het oordeel van het college redelijkerwijs noodzakelijk is. </text:p>
          <text:p text:style-name="al"> </text:p>
          <text:p text:style-name="al">Uit kamerstukken met betrekking tot het begrip 'mantelzorg' zoals neergelegd in de Wet maatschappelijke ondersteuning volgt dat de vier belangrijkste kenmerken van mantelzorg zijn: </text:p>
          <text:list text:style-name="id1-3-2-4-39">
            <text:list-item text:style-override="id1-3-2-4-39-1">
              <text:number>•</text:number>
              <text:p text:style-name="al">er is een bestaande sociale relatie tussen de zorgvrager en de zorgverlener; </text:p>
            </text:list-item>
            <text:list-item text:style-override="id1-3-2-4-39-2">
              <text:number>•</text:number>
              <text:p text:style-name="al">mantelzorg wordt niet verricht in een georganiseerd verband; </text:p>
            </text:list-item>
            <text:list-item text:style-override="id1-3-2-4-39-3">
              <text:number>•</text:number>
              <text:p text:style-name="al">het verrichten van mantelzorg is veelal geen bewuste keuze; </text:p>
            </text:list-item>
            <text:list-item text:style-override="id1-3-2-4-39-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verstaan, wordt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p text:style-name="al">
          <text:span text:style-name="nadrukvet">Artikel 2. Doelgroep</text:span>
        </text:p>
          <text:p text:style-name="al">Dit artikel behoeft geen nadere toelichting.</text:p>
          <text:p text:style-name="al"> </text:p>
          <text:p text:style-name="al">
          <text:span text:style-name="nadrukvet">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en in de wet neergelegde criteria in acht nemen. </text:p>
          <text:p text:style-name="al"> </text:p>
          <text:p text:style-name="al">Bij een tegenprestatie gaat het om activiteiten waar evident geen betaling tegenover staat (er mag bijvoorbeeld geen vacature open staan voor dezelfde of bijna dezelfde activiteiten). De tegenprestatie omvat activiteiten die onder normale bedrijfseconomische omstandigheden niet rendabel zijn om een gezonde bedrijfsvoering op orde te houden en het betreft kortdurende werkzaamheden, beperkt in omvang en duur.</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text:p>
          <text:p text:style-name="al"> </text:p>
          <text:p text:style-name="al">Deze verordening stelt voorwaarden ten aanzien van de inhoud van de tegenprestatie. </text:p>
          <text:p text:style-name="al">Het college stelt nadere regels vast welke additionele maatschappelijke activiteiten als tegenprestatie kunnen worden ingezet (artikel 3, derde lid), op welke wijze de financiering en toezicht wordt geregeld. De uitvoering van de activiteiten dient immers met begeleiding op een veilige plek met goede arbeidsomstandigheden te geschieden.</text:p>
          <text:p text:style-name="al">
          <text:span text:style-name="nadrukcur"> </text:span>
        </text:p>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ext:p>
          <text:p text:style-name="al"> </text:p>
          <text:p text:style-name="al">Het college kan onbeloonde maatschappelijk nuttige werkzaamheden, die additioneel van aard zijn, inzetten als tegenprestatie voor zover die werkzaamheden voldoen aan de in artikel 3, eerste lid, van deze verordening genoemde voorwaarden. Deze voorwaarden zijn gebaseerd op de belangrijkste kenmerken van de tegenprestatie die volgen uit de parlementaire geschiedenis.</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voorziening. Het betreft werkzaamheden die worden verricht naast of in aanvulling op reguliere arbeid en die niet mogen leiden tot verdringing op de arbeidsmarkt. Reguliere werkzaamheden kunnen daarom niet als tegenprestatie worden ingezet. De tegenprestatie mag het accepteren van algemeen geaccepteerde arbeid of van re-integratie-inspanningen niet belemmeren. Het uitgangspunt werk boven uitkering staat voorop. Dit volgt uit artikel 9, eerste lid, onderdeel c, van de Participatiewet en de parlementaire geschiedenis. </text:p>
          <text:p text:style-name="al"> </text:p>
          <text:p text:style-name="al">
          <text:span text:style-name="nadrukvet">Artikel 4. Het opdragen van een tegenprestatie </text:span>
        </text:p>
          <text:p text:style-name="al">Volgens artikel 4, eerste lid bepaalt het college of, en zo ja welke tegenprestatie wordt opgedragen. Tegen het besluit tot het opdragen van een tegenprestatie kan bezwaar en beroep worden aangetekend. Daarbij is het niet van belang welke afstand tot de arbeidsmarkt de persoon heeft. </text:p>
          <text:p text:style-name="al"> </text:p>
          <text:p text:style-name="al">
          <text:span text:style-name="nadrukcur">Factoren opdragen tegenprestatie </text:span>
        </text:p>
          <text:p text:style-name="al">In artikel 4, tweede lid, van deze verordening is neergelegd met welke factoren het college rekening moet houden bij het opdragen van een tegenprestatie. Deze factoren worden hierna toegelicht. </text:p>
          <text:p text:style-name="al"> </text:p>
          <text:p text:style-name="al">De tegenprestatie mag acceptatie van arbeid of re-integratie niet in de weg staan.<text:span text:style-name="nadrukvet"> </text:span>Uitgangspunt blijft dat wie kan werken, ook zo snel mogelijk wordt begeleid naar regulier werk.<text:span text:style-name="nadrukvet"/></text:p>
          <text:p text:style-name="al">
          <text:span text:style-name="nadrukcur"> </text:span>
        </text:p>
          <text:p text:style-name="al">
          <text:span text:style-name="nadrukcur">Rekening houden met de persoonlijke situatie en individuele omstandigheden</text:span>
        </text:p>
          <text:p text:style-name="al">Artikel 4, tweede lid bepaalt dat het college maatwerk dient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
          <text:span text:style-name="nadrukcur"> </text:span>
        </text:p>
          <text:p text:style-name="al">
          <text:span text:style-name="nadrukcur">Tegenprestatie 'naar vermogen' </text:span>
        </text:p>
          <text:p text:style-name="al">De werkzaamheden die als tegenprestatie ingezet worden, moeten naar vermogen door een uitkeringsgerechtigde verricht kunnen worden. De term 'naar vermogen' heeft betrekking op de mogelijkheden waarover een uitkeringsgerechtig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Persoonlijke situatie en individuele omstandigheden uitkeringsgerechtigde </text:span>
        </text:p>
          <text:p text:style-name="al">Bij het opdragen van de tegenprestatie houdt het college rekening met de persoonlijke situatie en individuele omstandigheden van een uitkeringsgerechtigde, waaronder leeftijd, opleiding en werkervaring. Hierbij wordt rekening gehouden met het fysieke en psychische vermogen van de uitkeringsgerechtigde. Bij het opdragen van de tegenprestatie dient het college maatwerk te leveren.</text:p>
          <text:p text:style-name="al"> </text:p>
          <text:p text:style-name="al">Voorts wordt bij het opdragen van een tegenprestatie rekening gehouden met praktische omstandigheden zoals reistijd, beschikbaarheid van kinderopvang en/of uitkeringsgerechtigde al maatschappelijke activiteiten verricht. </text:p>
          <text:p text:style-name="al">
          <text:span text:style-name="nadrukcur"> </text:span>
        </text:p>
          <text:p text:style-name="al">
          <text:span text:style-name="nadrukcur">Persoonlijke wensen en kwaliteiten uitkeringsgerechtigde </text:span>
        </text:p>
          <text:p text:style-name="al">Bij het opdragen van de verplichting tot tegenprestatie houdt het college rekening met de persoonlijke wensen en kwaliteiten van uitkeringsgerechtigde. De regering vindt het immers belangrijk dat een uitkeringsgerechtigde invloed heeft op de keuze van de activiteiten. </text:p>
          <text:p text:style-name="al"> </text:p>
          <text:p text:style-name="al">
          <text:span text:style-name="nadrukcur">Geen tegenprestatie </text:span>
        </text:p>
          <text:p text:style-name="al">In artikel 4, derde lid, is vastgelegd aan welke doelgroepen geen tegenprestatie wordt opgelegd. </text:p>
          <text:p text:style-name="al">Artikel 4, derde lid, onderdeel a, van de verordening bepaalt dat het college kan besluiten personen die voldoende maatschappelijke activiteiten of vrijwilligerswerk verrichten geen tegenprestatie op te leggen.</text:p>
          <text:p text:style-name="al"> </text:p>
          <text:p text:style-name="al">De omstandigheid dat een uitkeringsgerechtigde maatschappelijke activiteiten verricht, kan ertoe leiden dat hiermee rekening wordt gehouden bij het vaststellen van de tegenprestatie. Voorbeelden van maatschappelijke activiteiten zijn: de zorg voor een ouder of een gehandicapt kind. Het college beoordeelt de maatschappelijke activiteiten en houdt daarbij rekening met de duur en omvang. </text:p>
          <text:p text:style-name="al"> </text:p>
          <text:p text:style-name="al">Dit geldt ook voor het verrichten van vrijwilligerswerk. Hierbij kan ook de aard van het vrijwilligerswerk een rol spelen. Omdat vrijwilligerswerk veelzijdig van aard is, is geen begripsomschrijving opgenomen</text:p>
          <text:p text:style-name="al"> </text:p>
          <text:p text:style-name="al">In het derde lid, onderdeel b, van artikel 4 is opgenomen dat geen tegenprestatie wordt opgedragen indien een uitkeringsgerechtig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uitkeringsgerechtigde mantelzorg in de zin van deze verordening en is het verrichten van mantelzorg volgens het college redelijkerwijs noodzakelijk, dan draagt het college een uitkeringsgerechtigde geen tegenprestatie op.</text:p>
          <text:p text:style-name="al"> </text:p>
          <text:p text:style-name="al">Een tegenprestatie is niet van toepassing op een uitkeringsgerechtigde die volledig en duurzaam arbeidsongeschikt is (artikel 9, vijfde lid, van de Participatiewet). Daarnaast is deze verplichting ook niet van toepassing op een alleenstaande ouder die in het bezit is van een ontheffing als bedoeld in artikel 9a, eerste en zevende lid, van de Participatiewet).</text:p>
          <text:p text:style-name="al"> </text:p>
          <text:p text:style-name="al">Een tegenprestatie is geen re-integratie instrument. Voor uitkeringsgerechtigden is het belangrijkste om zelfstandig een inkomen te verdienen. Daarom is hier opgenomen dat geen tegenprestatie wordt opgedragen aan die uitkeringsgerechtigde van wie het uitvoeren van een tegenprestatie zijn re-integratie op de arbeidsmarkt in de weg staat. </text:p>
          <text:p text:style-name="al"> </text:p>
          <text:p text:style-name="al">Indien daarvoor voldoende redenen - zoals zorgtaken - aanwezig zijn, kan het college in individuele gevallen tijdelijk ontheffing verlenen van de plicht tot het verrichten van een tegenprestatie (artikel 9, tweede lid, van de Participatiewet). </text:p>
          <text:p text:style-name="al"> </text:p>
          <text:p text:style-name="al">
          <text:span text:style-name="nadrukvet">Artikel 5. Invulling tegenprestatie </text:span>
          <text:span text:style-name="nadrukvet"/>
        </text:p>
          <text:p text:style-name="al">Het uitgangspunt van de Participatiewet is dat de gemeente mensen aanspreekt op de eigen verantwoordelijkheid. Iedereen is zelf verantwoordelijk voor de regie over zijn/haar leven. Te snel wordt voorbijgegaan aan wat de klant zelf of met hulp van de directe omgeving kan doen. Het uit handen nemen van problemen werkt meestal averechts op het zelf oplossend vermogen en de eigenwaarde van mensen. De zeggenschap, zelfredzaamheid en eigen kracht van de klant en zijn omgeving vormen voor gemeenten daarom het vertrekpunt bij de wijze en mate van ondersteuning, controle en handhaving. </text:p>
          <text:p text:style-name="al"> </text:p>
          <text:p text:style-name="al">Met betrekking tot de invulling van de tegenprestatie wordt hierbij aangesloten door de klant in eerste instantie zelf te laten zoeken naar geschikte activiteiten. Het college spreekt vooraf op basis van maatwerk een termijn af. </text:p>
          <text:p text:style-name="al">
          <text:span text:style-name="nadrukcur"> </text:span>
        </text:p>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deze verordening en moet die werkzaamheid beschikbaar zijn. Het college is niet gehouden te voldoen aan de wensen van een belanghebbende, maar moet deze wel in de beoordeling meenemen. Draagt belanghebbende geen ideeën aan, dan beslist het college. </text:p>
          <text:p text:style-name="al"> </text:p>
          <text:p text:style-name="al">Mocht uitkeringsgerechtigde niet slagen zelf maatschappelijk nuttige activiteiten te vinden, dan zal de gemeente de tegenprestatie vormgeven en opleggen.</text:p>
          <text:p text:style-name="al">
          <text:span text:style-name="nadrukcur"> </text:span>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span text:style-name="nadrukvet"> </text:span>
        </text:p>
          <text:p text:style-name="al">
          <text:span text:style-name="nadrukvet">Artikel 6.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 van deze verordening stelt voorwaarden ten aanzien van de duur en omvang van de tegenprestatie. </text:p>
          <text:p text:style-name="al">
          <text:span text:style-name="nadrukcur"> </text:span>
        </text:p>
          <text:p text:style-name="al">
          <text:span text:style-name="nadrukcur">Individuele omstandigheden </text:span>
        </text:p>
          <text:p text:style-name="al">In deze verordening wordt bepaalt dat het college op basis van de individuele omstandigheden van de uitkeringsgerechtigde de concrete omvang en de duur van de tegenprestatie beoordeelt. De omvang van de werkzaamheden en de duur in tijd dienen in de regel beperkt te zijn. </text:p>
          <text:p text:style-name="al">Dat betekent dat het college steeds een afweging maakt op basis van de situatie in welke mate een tegenprestatie verlangd kan worden. </text:p>
          <text:p text:style-name="al"> </text:p>
          <text:p text:style-name="al">
          <text:span text:style-name="nadrukcur">Maximale duur tegenprestatie in periode en uren.</text:span>
        </text:p>
          <text:p text:style-name="al">Artikel 6, eerste lid, regelt dat de tegenprestatie wordt ingezet voor een maximale duur. De tegenprestatie kan worden opgedragen voor de maximale duur van 6 maanden.</text:p>
          <text:p text:style-name="al"> </text:p>
          <text:p text:style-name="al">
          <text:span text:style-name="nadrukcur">Duur tegenprestatie in uren </text:span>
        </text:p>
          <text:p text:style-name="al">Artikel 6, tweede lid, regelt dat bij korte of meermaals onderbroken activiteiten een maximaal aantal maal mag starten en beëindigen in een kalenderjaar. </text:p>
          <text:p text:style-name="al"> </text:p>
          <text:p text:style-name="al">
          <text:span text:style-name="nadrukvet">Artikel 7. Geen werkzaamheden voorhanden</text:span>
        </text:p>
          <text:p text:style-name="al">Artikel 7, eerste lid, van deze verordening bepaalt dat geen tegenprestatie wordt opgedragen indien geen onbeloonde maatschappelijk nuttige werkzaamheden voorhanden zijn. </text:p>
          <text:p text:style-name="al"> </text:p>
          <text:p text:style-name="al">
          <text:span text:style-name="nadrukvet">Artikel 8. Medewerkingsplicht / Afstemming</text:span>
        </text:p>
          <text:p text:style-name="al">
          <text:span text:style-name="nadrukcur">Weigering tegenprestatie</text:span>
        </text:p>
          <text:p text:style-name="al">Het college dient bij weigering van de uitkeringsgerechtigde om de tegenprestatie te verrichten, op basis van het individuele geval de hoogte en de duur van de op te leggen maatregel te bepalen. De hoogte en duur van de maatregel is opgenomen in de Afstemmingsverordening Participatiewet, IOAW en IOAZ gemeente Weert 2015<text:span text:style-name="nadrukvet">.</text:span></text:p>
          <text:p text:style-name="al"> </text:p>
          <text:p text:style-name="al">
          <text:span text:style-name="nadrukvet">Artikel 9. Hardheidsclausule</text:span>
        </text:p>
          <text:p text:style-name="al">Het college kan in bijzondere gevallen ten gunste van uitkeringsgerechtigde afwijken van de bepalingen van deze verordening, indien toepassing van de verordening tot onbillijkheden van overwegende aard leidt.</text:p>
          <text:p text:style-name="al"> </text:p>
          <text:p text:style-name="al">
          <text:span text:style-name="nadrukvet">Artikel 10. Inwerkingtreding </text:span>
          <text:span text:style-name="nadrukvet"/>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p>
          <text:p text:style-name="al">
          <text:span text:style-name="nadrukvet">Artikel 11. Citeertitel </text:span>
          <text:span text:style-name="nadrukvet"/>
        </text:p>
          <text:p text:style-name="al">In dit artikel is de citeertitel van deze verordening neergelegd.</text:p>
          <text:p text:style-name="al">
          <text:span text:style-name="nadrukc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1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54</meta:user-defined>
    <meta:user-defined meta:name="OVERHEIDop.GmbID/DC.identifier">gmb-2014-83154</meta:user-defined>
    <meta:user-defined meta:name="OVERHEID.Gemeente/DC.creator">Weer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