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leidsregels maatschappelijke ondersteuning/ jeugdhulp 2015</text:p>
      <text:section text:name="regeling_id1-3-2" text:style-name="regeling">
        <text:section text:name="aanhef_id1-3-2-1" text:style-name="aanhef">
          <text:section text:name="preambule_id1-3-2-1-1" text:style-name="preambule">
            <text:p text:style-name="al">Burgemeester en wethouders van de gemeente Raalte hebben op 16 december 2014 vastgesteld:</text:p>
            <text:p text:style-name="al">
            <text:span text:style-name="nadrukvet">Beleidsregels maatschappelijke ondersteuning/ jeugdhulp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beleidsregels wordt verstaan onder:</text:p>
                  <text:list text:style-name="id1-3-2-2-1-2-2-3">
                    <text:list-item text:style-override="id1-3-2-2-1-2-2-3-1">
                      <text:number>a.</text:number>
                      <text:p text:style-name="al">Beleidsregels: de Beleidsregels maatschappelijke ondersteuning gemeente Raalte 2015;</text:p>
                    </text:list-item>
                    <text:list-item text:style-override="id1-3-2-2-1-2-2-3-2">
                      <text:number>b.</text:number>
                      <text:p text:style-name="al">Sociaal netwerk: Personen uit de huiselijke kring of andere personen met wie de cliënt een sociale relatie onderhoudt. Tot het sociale netwerk van een cliënt horen alle personen die een cliënt kent en met wie hij meer heeft dan alleen maar een vluchtig contact, maar met wie hij een sociale relatie heeft. Deze sociale relatie zal in ieder geval wederzijds moeten zijn;</text:p>
                    </text:list-item>
                    <text:list-item text:style-override="id1-3-2-2-1-2-2-3-3">
                      <text:number>c.</text:number>
                      <text:p text:style-name="al">Persoonsgebonden budget: Persoonsgebonden budget is een bedrag waaruit namens het college betalingen worden gedaan voor diensten, hulpmiddelen, woningaanpassingen en andere maatregelen die tot een maatwerkvoorziening behoren, en die een cliënt van derden heeft betrokken. Het persoonsgebonden budget is één van de mogelijkheden tot verstrekking, naast de voorziening in natura. Het persoonsgebonden budget is een trekkingsrecht en wordt alleen toegekend als men in staat is de consequenties van het persoonsgebonden budget te overzien of als er een persoon is die dat namens cliënt verantwoord kan doen. Verder moet de cliënt motiveren dat hij of zij een persoonsgebonden budget wil, als men een persoonsgebonden budget wil aanvragen.</text:p>
                    </text:list-item>
                    <text:list-item text:style-override="id1-3-2-2-1-2-2-3-4">
                      <text:number>d.</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list-item>
                  </text:list>
                </text:list-item>
                <text:list-item text:style-override="id1-3-2-2-1-2-3">
                  <text:number> 2. </text:number>
                  <text:p text:style-name="al">Alle begrippen die in dit besluit worden gebruikt en niet nader worden omschreven, hebben dezelfde betekenis als in de wet, het Uitvoeringsbesluit, de verordeningen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orwaarden persoonsgebonden budget en herziening maatwerkvoorziening</text:p>
            <text:section text:name="artikel_id1-3-2-2-2-2" text:style-name="artikel">
              <text:p text:style-name="artikel_kop_titel"><text:span text:style-name="artikel_kop_label">Artikel</text:span> <text:span text:style-name="artikel_kop_nr">2.</text:span> Voorwaarden betreffende pgb-tarief en sociaal netwerk</text:p>
              <text:p text:style-name="al">Een cliënt aan wie een pgb wordt verstrekt, kan diensten (niet zijnde hulp bij de huishouding), hulpmiddelen, woningaanpassingen en andere maatregelen betreffende het tarief, betrekken van een persoon die behoort tot het sociaal netwerk, onder de volgende voorwaarden: </text:p>
              <text:list text:style-name="id1-3-2-2-2-2-3">
                <text:list-item text:style-override="id1-3-2-2-2-2-3-1">
                  <text:number>1.</text:number>
                  <text:p text:style-name="al">dat deze persoon maximaal het op grond van de Wet langdurige zorg geldende pgb-uurtarief van € 20,-- voor hulp van niet-professionele zorgverleners krijgt betaald voor zijn diensten, niet zijnde hulp bij het huishouden;</text:p>
                </text:list-item>
                <text:list-item text:style-override="id1-3-2-2-2-2-3-2">
                  <text:number>2.</text:number>
                  <text:p text:style-name="al">dat tussenpersonen en/of belangenbehartigers niet uit het pgb worden betaald;</text:p>
                </text:list-item>
                <text:list-item text:style-override="id1-3-2-2-2-2-3-3">
                  <text:number>3.</text:number>
                  <text:p text:style-name="al">dat gemotiveerd wordt waarom wordt overgegaan tot het uitbetalen van de informele hulp;</text:p>
                </text:list-item>
                <text:list-item text:style-override="id1-3-2-2-2-2-3-4">
                  <text:number>4.</text:number>
                  <text:p text:style-name="al">dat de informele hulp op geen enkele wijze druk op de budgethouder mag hebben uitgeoefend bij zijn besluitvorming om over te gaan tot uitbetaling;</text:p>
                </text:list-item>
                <text:list-item text:style-override="id1-3-2-2-2-2-3-5">
                  <text:number>5.</text:number>
                  <text:p text:style-name="al">dat de informele hulp in staat is om de gevraagde hulp te bieden;</text:p>
                </text:list-item>
                <text:list-item text:style-override="id1-3-2-2-2-2-3-6">
                  <text:number>6.</text:number>
                  <text:p text:style-name="al">dat er sprake is van verlies aan inkomsten; </text:p>
                </text:list-item>
                <text:list-item text:style-override="id1-3-2-2-2-2-3-7">
                  <text:number>7.</text:number>
                  <text:p text:style-name="al">dat de mogelijkheid onderzocht is om zorg uit handen te kunnen geven. Is er passende zorg in natura beschikbaar? Als er geen passende zorg in natura voor handen is, ligt betaling van informele hulp eerder voor de hand;</text:p>
                </text:list-item>
                <text:list-item text:style-override="id1-3-2-2-2-2-3-8">
                  <text:number>8.</text:number>
                  <text:p text:style-name="al">dat van inwonende eerste- en tweedegraads familieleden meer mantelzorg kan worden verwacht dan van uitwonende familieleden;</text:p>
                </text:list-item>
                <text:list-item text:style-override="id1-3-2-2-2-2-3-9">
                  <text:number>9.</text:number>
                  <text:p text:style-name="al">dat rekening wordt gehouden met de mate van belasting van de mantelzorger: gebruikelijke hulp, mantelzorg en werk.</text:p>
                </text:list-item>
                <text:list-item text:style-override="id1-3-2-2-2-2-3-10">
                  <text:number>10.</text:number>
                  <text:p text:style-name="al">dat bij de beslissing om over te gaan tot betaling een afweging wordt gemaakt in het type hulp, de frequentie van de geboden hulp, de duur van de hulp (tijdelijk of langere periode) en de mate van verplichting (kan degene die de hulp levert een keer overslaan als hij/zij ziek is of op vakantie wil, of is dit niet mogelijk?); </text:p>
                </text:list-item>
                <text:list-item text:style-override="id1-3-2-2-2-2-3-11">
                  <text:number>11.</text:number>
                  <text:p text:style-name="al">dat de kosten die iemand moet maken om hulp te verlenen worden meegewogen in de beslissing om tot betaling over te gaan.</text:p>
                </text:list-item>
              </text:list>
            </text:section>
            <text:section text:name="artikel_id1-3-2-2-2-3" text:style-name="artikel">
              <text:p text:style-name="artikel_kop_titel"><text:span text:style-name="artikel_kop_label">Artikel</text:span> <text:span text:style-name="artikel_kop_nr">3.</text:span> Heroverweging maatwerkvoorzieningen</text:p>
              <text:p text:style-name="al">Bij de toekenning van een maatwerkvoorziening wordt beoordeeld voor welke periode een voorziening wordt toegekend; dit is de duur van de indicatie. De duur van de indicatie wordt in de beschikking, de werkprocessen en in het systeem verwerkt. Hierbij gelden de volgende uitgangspunten:</text:p>
              <text:list text:style-name="id1-3-2-2-2-3-3">
                <text:list-item text:style-override="id1-3-2-2-2-3-3-1">
                  <text:number>1.</text:number>
                  <text:p text:style-name="al">Maatwerk is prioriteit;</text:p>
                </text:list-item>
                <text:list-item text:style-override="id1-3-2-2-2-3-3-2">
                  <text:number>2.</text:number>
                  <text:p text:style-name="al">De duur van de indicatie is afhankelijk van:</text:p>
                  <text:list text:style-name="id1-3-2-2-2-3-3-2-3">
                    <text:list-item text:style-override="id1-3-2-2-2-3-3-2-3-1">
                      <text:number>a.</text:number>
                      <text:p text:style-name="al">De vraag of er nog verbetering of wijzigingen te verwachten zijn in de situatie van cliënt. Hierbij dient een afweging te worden gemaakt tussen enerzijds zorgvuldigheid in de richting van de cliënt en onnodige werklast anderzijds. Wanneer sprake is van blijvende beperkingen zullen zich in de indicatie geen wijzigingen voordoen. De situatie rondom een cliënt kan wel wijzigen, bijvoorbeeld op het gebied van mantelzorg; </text:p>
                    </text:list-item>
                    <text:list-item text:style-override="id1-3-2-2-2-3-3-2-3-2">
                      <text:number>b.</text:number>
                      <text:p text:style-name="al">De mogelijkheid tot het bereiken van het gewenste resultaat door het meetbaar maken van deze resultaten en bij te sturen waar nodig.</text:p>
                    </text:list-item>
                  </text:list>
                </text:list-item>
                <text:list-item text:style-override="id1-3-2-2-2-3-3-3">
                  <text:number>3.</text:number>
                  <text:p text:style-name="al">Bij tijdelijke situaties/ondersteuningsnoodzaak zal per definitie een tijdelijke indicatie worden gesteld, met een heronderzoek c.q. evaluatiemoment na deze periode. Dit heronderzoek zal gericht zijn op de vraag of het gestelde resultaat is behaald en zo niet of eventuele verlenging van de indicatie met hernieuwde doelstelling (en nieuwe termijn) noodzakelijk is;</text:p>
                </text:list-item>
                <text:list-item text:style-override="id1-3-2-2-2-3-3-4">
                  <text:number>4.</text:number>
                  <text:p text:style-name="al">Eventuele wetswijzigingen of beleidsaanpassingen kunnen tevens leiden tot het toepassen van een aangepaste c.q. tijdelijke termijn van de ondersteuning.</text:p>
                </text:list-item>
              </text:list>
            </text:section>
            <text:section text:name="artikel_id1-3-2-2-2-4" text:style-name="artikel">
              <text:p text:style-name="artikel_kop_titel"><text:span text:style-name="artikel_kop_label">Artikel</text:span> <text:span text:style-name="artikel_kop_nr">4.</text:span> Inwerkingtreding en citeertitel</text:p>
              <text:list text:style-name="id1-3-2-2-2-4-2">
                <text:list-item text:style-override="id1-3-2-2-2-4-2-1">
                  <text:number>1.</text:number>
                  <text:p text:style-name="al">Deze beleidsregels treden in werking op 1 januari 2015.</text:p>
                </text:list-item>
                <text:list-item text:style-override="id1-3-2-2-2-4-2-2">
                  <text:number>2.</text:number>
                  <text:p text:style-name="al">Deze beleidsregels worden aangehaald als: Beleidsregels maatschappelijke ondersteuning gemeente Raalte 2015.</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bij besluit van het college van burgemeester en wethouders d.d. 16 december 2014 </text:p>
          </text:section>
          <text:section text:name="ondertekening_id1-3-2-3-2">
            <text:p><text:span text:style-name="functie">secretaris,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15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5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5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maatschappelijke ondersteuning/ jeugdhul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53</meta:user-defined>
    <meta:user-defined meta:name="OVERHEIDop.GmbID/DC.identifier">gmb-2014-83153</meta:user-defined>
    <meta:user-defined meta:name="OVERHEID.Gemeente/DC.creator">Raalt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