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1-1-1">
      <style:table-column-properties style:rel-column-width="49*"/>
    </style:style>
    <style:style style:family="table-column" style:parent-style-name="colspec" style:name="id1-3-2-2-1-31-1-2">
      <style:table-column-properties style:rel-column-width="51*"/>
    </style:style>
  </office:automatic-styles>
  <office:body>
    <office:text>
      <text:p text:style-name="new_page_staatscourant"/>
      <text:p text:style-name="single-kop-titel">TijdelijkeInrichtingsplan Markt Papendrech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Datum </text:span>
          </text:p>
            <text:p text:style-name="common-al">11 november 2014</text:p>
            <text:p text:style-name="common-al">
            <text:span text:style-name="nadrukvet">Het college van de gemeente Papendrecht;</text:span>
          </text:p>
            <text:p text:style-name="common-al">gelet op de artikel 160 van de Gemeentewet, artikel 3 en 4 van de Marktverordening Papendrecht en de Algemene wet bestuursrecht;</text:p>
            <text:p text:style-name="common-al">overwegende dat het college voor de warenmarkt een inrichtingsplan vaststelt;</text:p>
            <text:p text:style-name="common-al">
            <text:span text:style-name="nadrukvet">besluit:</text:span>
          </text:p>
            <text:p text:style-name="common-al">tot het vaststellen van <text:span text:style-name="nadrukvet">het</text:span><text:span text:style-name="nadrukvet"> Tijdelijke</text:span><text:span text:style-name="nadrukvet">Inrichtingsplan Markt Papendrecht</text:span><text:span text:style-name="nadrukvet"> (tijdelijk vanwege de herinrichting van het marktplein)</text:span></text:p>
            <text:p text:style-name="common-al">
            <text:span text:style-name="nadrukvet">Algemeen</text:span>
          </text:p>
            <text:p text:style-name="common-al">Dit inrichtingsplan bevat de volgende paragrafen:</text:p>
            <text:list text:style-name="id1-3-2-2-1-10">
              <text:list-item text:style-override="id1-3-2-2-1-10-1">
                <text:number>1.</text:number>
                <text:p text:style-name="al">
                <text:span text:style-name="nadrukvet">Markttijd</text:span>: dagen en de uren.</text:p>
              </text:list-item>
              <text:list-item text:style-override="id1-3-2-2-1-10-2">
                <text:number>2.</text:number>
                <text:p text:style-name="al">
                <text:span text:style-name="nadrukvet">Kaart</text:span> van de markt.</text:p>
              </text:list-item>
              <text:list-item text:style-override="id1-3-2-2-1-10-3">
                <text:number>3.</text:number>
                <text:p text:style-name="al">
                <text:span text:style-name="nadrukvet">Branchelijst</text:span>, de op de markt van toepassing zijnde branchering.</text:p>
              </text:list-item>
              <text:list-item text:style-override="id1-3-2-2-1-10-4">
                <text:number>4.</text:number>
                <text:p text:style-name="al">
                <text:span text:style-name="nadrukvet">Stelsel</text:span>: indien van toepassing, mededeling dat een anciënniteitlijst, wachtlijst, loting of selectiestelsel van toepassing is.</text:p>
              </text:list-item>
              <text:list-item text:style-override="id1-3-2-2-1-10-5">
                <text:number>5.</text:number>
                <text:p text:style-name="al">
                <text:span text:style-name="nadrukvet">Werkwijze vergunningverstrekking</text:span>: aanduiding van de wijze waarop vergunningen voor een vaste standplaats, een dagplaats of standwerkerplaats kunnen worden verstrekt.</text:p>
              </text:list-item>
              <text:list-item text:style-override="id1-3-2-2-1-10-6">
                <text:number>6.</text:number>
                <text:p text:style-name="al">
                <text:span text:style-name="nadrukvet">Vergunningvoorschriften,</text:span> de algemene bepalingen die voor elke standplaats minimaal van toepassing zijn.</text:p>
              </text:list-item>
              <text:list-item text:style-override="id1-3-2-2-1-10-7">
                <text:number>7.</text:number>
                <text:p text:style-name="al">
                <text:span text:style-name="nadrukvet">Nadere regels</text:span> die op de markt van toepassing zijn.</text:p>
              </text:list-item>
            </text:list>
            <text:p text:style-name="common-al">Het inrichtingsplan is gedurende de markttijd op het marktterrein of in de nabije omgeving van het marktterrein aanwezig en in te zien.</text:p>
            <text:p text:style-name="common-al">
            <text:span text:style-name="nadrukvet">1. Markttijd</text:span>
          </text:p>
            <text:p text:style-name="common-al">De markt vindt plaats op dinsdag van <text:span text:style-name="nadrukvet">09</text:span><text:span text:style-name="nadrukvet">.00 uur tot 16.00 uur</text:span> op het marktplein aan de Markt, met uitzondering van de feestdagen zoals beschreven in het Instellingsbesluit Markt Papendrecht. </text:p>
            <text:p text:style-name="common-al">
            <text:span text:style-name="nadrukvet">2. Kaart</text:span>
          </text:p>
            <text:p text:style-name="common-al">De opstelling en indeling van de markt vindt plaats zoals aangegeven op de bij dit besluit behorende situatietekening ‘Bijlage 1 Situatietekening opstelling marktkramen’.</text:p>
            <text:p text:style-name="common-al">
            <text:span text:style-name="nadrukvet">3. </text:span>
            <text:span text:style-name="nadrukvet">Branchelijst</text:span>
          </text:p>
            <text:p text:style-name="common-al">Voor de markt geldt een branche-indeling, met daaraan gekoppeld het aantal verkoopplaatsen per </text:p>
            <text:p text:style-name="common-al">branche en per standplaatshouder, zoals aangegeven op de bij dit besluit behorende branchelijst ‘Bijlage 2 Branchelijst voor de markt op het marktplein aan de Markt’.</text:p>
            <text:p text:style-name="common-al">
            <text:span text:style-name="nadrukvet">4. Stelsel</text:span>
          </text:p>
            <text:p text:style-name="common-al">Indien voor de toewijzing van een beschikbare vaste plaats meer aanvragers in aanmerking komen, wordt de plaats achtereenvolgens toegewezen aan:</text:p>
            <text:list text:style-name="id1-3-2-2-1-21">
              <text:list-item text:style-override="id1-3-2-2-1-21-1">
                <text:number>a.</text:number>
                <text:p text:style-name="al">de vergunninghouder van een vaste plaats die aan het college schriftelijk de wens te kennen heeft gegeven van standplaats te willen veranderen, in volgorde van plaatsing op de anciënniteitlijst;</text:p>
              </text:list-item>
              <text:list-item text:style-override="id1-3-2-2-1-21-2">
                <text:number>b.</text:number>
                <text:p text:style-name="al">degene die zich op de wachtlijst heeft laten inschrijven in volgorde van inschrijving op deze lijst.</text:p>
              </text:list-item>
            </text:list>
            <text:p text:style-name="common-al">
            <text:span text:style-name="nadrukvet">5. Werkwijze vergunningverstrekking</text:span>
          </text:p>
            <text:p text:style-name="common-al">Voor wat betreft de vaste standplaatsen verloopt de toekenning van vergunningen volgens de in artikel 6 en 7 van de marktverordening beschreven procedure. Voor het verkrijgen van een vergunning voor een vaste standplaats moet uiterlijk 3 weken voor aanvang van datum waarop de aanvrager een vaste plaats wenst in te nemen een aanvraag bij het college worden ingediend. Daarvoor moet gebruik gemaakt worden van een aanvraagformulier, dat digitaal beschikbaar is via de website van de gemeente Papendrecht.</text:p>
            <text:p text:style-name="common-al">De toewijzing van een dagplaats en standwerkvergunning vindt plaats conform hetgeen bepaald in artikel 13 en 14 van de Marktverordening Papendrecht. De gegadigde dient zich daarvoor op de marktdag zelf uiterlijk om 08.30 uur te melden bij de marktmeester.</text:p>
            <text:p text:style-name="common-al">
            <text:span text:style-name="nadrukvet">6. Vergunningvoorschriften</text:span>
          </text:p>
            <text:p text:style-name="common-al">De vergunning vermeldt in elk geval de volgende informatie:</text:p>
            <text:list text:style-name="id1-3-2-2-1-27">
              <text:list-item text:style-override="id1-3-2-2-1-27-1">
                <text:number>a.</text:number>
                <text:p text:style-name="al">de naam en voornamen, het adres en de woonplaats van de vergunninghouder;</text:p>
              </text:list-item>
              <text:list-item text:style-override="id1-3-2-2-1-27-2">
                <text:number>b.</text:number>
                <text:p text:style-name="al">een duidelijke omschrijving van de toegewezen vaste standplaats met vermelding van het nummer en de afmetingen daarvan;</text:p>
              </text:list-item>
              <text:list-item text:style-override="id1-3-2-2-1-27-3">
                <text:number>c.</text:number>
                <text:p text:style-name="al">de kraam, verkoopwagen of markavan die de vergunninghouder bij het innemen van de standplaats mag gebruiken;</text:p>
              </text:list-item>
              <text:list-item text:style-override="id1-3-2-2-1-27-4">
                <text:number>d.</text:number>
                <text:p text:style-name="al">het soort artikelen dat de vergunninghouder mag verhandelen of de branche waartoe de vergunninghouder behoort;</text:p>
              </text:list-item>
              <text:list-item text:style-override="id1-3-2-2-1-27-5">
                <text:number>e.</text:number>
                <text:p text:style-name="al">de datum waarop aan de vergunninghouder voor het eerst vergunning is verleend en zijn volgnummer op de anciënniteitslijst;</text:p>
              </text:list-item>
              <text:list-item text:style-override="id1-3-2-2-1-27-6">
                <text:number>f.</text:number>
                <text:p text:style-name="al">of en welke geluidsapparatuur op de standplaats is toegestaan;</text:p>
              </text:list-item>
              <text:list-item text:style-override="id1-3-2-2-1-27-7">
                <text:number>g.</text:number>
                <text:p text:style-name="al">of en welke kook-, bak- en verwarmingsapparatuur zijn toegestaan;</text:p>
              </text:list-item>
              <text:list-item text:style-override="id1-3-2-2-1-27-8">
                <text:number>h.</text:number>
                <text:p text:style-name="al">indien van toepassing, de plaats waar de vergunninghouder een voertuig mag plaatsen.</text:p>
              </text:list-item>
            </text:list>
            <text:p text:style-name="common-al">
            <text:span text:style-name="nadrukvet">7. Nadere Regels</text:span>
          </text:p>
            <text:p text:style-name="common-al">Voor de markt zijn nadere regels van toepassing die zijn opgenomen in het besluit ‘Nadere regels Markt Papendrecht’.</text:p>
            <text:p text:style-name="last-al">Aldus vastgesteld in de vergadering van 11 november 2014</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De plv. secretaris</text:p>
                    <text:p text:style-name="table_al">M.Boogmans</text:p>
                  </table:table-cell>
                  <table:table-cell table:style-name="entry" table:number-rows-spanned="1" table:number-columns-spanned="1">
                    <text:p text:style-name="table_al">De burgemeester</text:p>
                    <text:p text:style-name="table_al">C.J.M. de Brui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8314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4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14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Inrichtingsplan Markt Papendrech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147</meta:user-defined>
    <meta:user-defined meta:name="OVERHEIDop.GmbID/DC.identifier">gmb-2014-83147</meta:user-defined>
    <meta:user-defined meta:name="OVERHEID.Gemeente/DC.creator">Papendrecht</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apendrecht</meta:user-defined>
    <meta:user-defined meta:name="OVERHEIDgvop.Informatietype/DC.type">Verordeningen</meta:user-defined>
    <meta:user-defined meta:name="OVERHEID.Gemeente/DCTERMS.publisher">Papendrecht</meta:user-defined>
    <meta:user-defined meta:name="OVERHEIDop.externeBijlage">exb-2014-21339</meta:user-defined>
    <meta:user-defined meta:name="OVERHEIDop.externeBijlage">exb-2014-21340</meta:user-defined>
    <meta:user-defined meta:name="OVERHEID.Gemeente/DC.spatial">Papendrecht</meta:user-defined>
    <meta:user-defined meta:name="OVERHEIDop.versieInformatie"/>
  </office:meta>
</office:document-meta>
</file>