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1-1">
      <style:table-column-properties style:rel-column-width="33*"/>
    </style:style>
    <style:style style:family="table-column" style:parent-style-name="colspec" style:name="id1-3-2-5-2-1-2">
      <style:table-column-properties style:rel-column-width="34*"/>
    </style:style>
    <style:style style:family="table-column" style:parent-style-name="colspec" style:name="id1-3-2-5-2-1-3">
      <style:table-column-properties style:rel-column-width="34*"/>
    </style:style>
  </office:automatic-styles>
  <office:body>
    <office:text>
      <text:p text:style-name="new_page_staatscourant"/>
      <text:p text:style-name="single-kop-titel">Gemeente Raalte Besluit Maatschappelijke Ondersteuning/ Jeugdhulp 2015</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text:p>
            <text:list text:style-name="id1-3-2-1-1-3">
              <text:list-item text:style-override="id1-3-2-1-1-3-1">
                <text:number>-</text:number>
                <text:p text:style-name="al">De artikelen 2.1.3, 2.1.4 eerste, tweede, derde en zevende lid, 2.1.5 eerste lid, 2.1.6, 2.1.7, 2.3.6 vierde lid en 2.6.6 eerste lid van de Wet maatschappelijke ondersteuning 2015;</text:p>
              </text:list-item>
              <text:list-item text:style-override="id1-3-2-1-1-3-2">
                <text:number>-</text:number>
                <text:p text:style-name="al">De artikelen 2.3, 6, 9.5, 10.1.j, 12.5 en 6, 13.2, 14.1.a, 14.4, 5 en 6, 15.2, 17.1 en 4, 18, 19.2, 21.1, 24.2, 25,2 van de verordening maatschappelijke ondersteuning gemeente Raalte 2015;</text:p>
              </text:list-item>
              <text:list-item text:style-override="id1-3-2-1-1-3-3">
                <text:number>-</text:number>
                <text:p text:style-name="al">De artikelen 6, 8 lid 4, 9 lid 3, 13 lid 4, 14 lid 2, 18 lid 2,3 en 4, 20 lid 2, 21 lid 2 van de Verordening Jeugdhulp.</text:p>
              </text:list-item>
            </text:list>
          </text:section>
          <text:section text:name="afkondiging_id1-3-2-1-2" text:style-name="afkondiging">
            <text:p text:style-name="afkondiging_top"/>
            <text:p text:style-name="al">
            <text:span text:style-name="nadrukvet">BESLUIT:</text:span>
          </text:p>
            <text:p text:style-name="al">Vast te stellen het Besluit maatschappelijke ondersteuning/ Jeugdhulp 2015 gemeente Raalte.</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
                    <text:span text:style-name="nadrukcur">Besluit</text:span>: het besluit maatschappelijke ondersteuning/Jeugdhulp 2015 gemeente Raalte, dat jaarlijks wordt vastgesteld en waarin bedragen zijn opgenomen;</text:p>
                    </text:list-item>
                    <text:list-item text:style-override="id1-3-2-2-1-3-2-3-2">
                      <text:number>b.</text:number>
                      <text:p text:style-name="al">
                    <text:span text:style-name="nadrukcur">Toegangsteam</text:span>: een hecht team van consulenten dat deskundigheid heeft op het gebied van de (nieuwe) taken en dat op de hoogte is van het aanbod in de informele zorg en het aanbod van organisaties uit de basisinfrastructuur. </text:p>
                    </text:list-item>
                  </text:list>
                </text:list-item>
                <text:list-item text:style-override="id1-3-2-2-1-3-3">
                  <text:number>2.</text:number>
                  <text:list text:style-name="id1-3-2-2-1-3-3-2">
                    <text:list-item text:style-override="id1-3-2-2-1-3-3-2-1">
                      <text:number>a.</text:number>
                      <text:p text:style-name="al"> Algemene voorzieningen: is eveneens overige voorzieningen als opgenomen in de bijlage Jeugd.</text:p>
                    </text:list-item>
                  </text:list>
                  <text:list text:style-name="id1-3-2-2-1-3-3-3">
                    <text:list-item text:style-override="id1-3-2-2-1-3-3-3-1">
                      <text:number>b.</text:number>
                      <text:p text:style-name="al">Maatwerkvoorziening: is eveneens individuele voorziening als opgenomen in bijlage 1 Jeugd.</text:p>
                    </text:list-item>
                  </text:list>
                </text:list-item>
                <text:list-item text:style-override="id1-3-2-2-1-3-4">
                  <text:number>3.</text:number>
                  <text:p text:style-name="al">Alle begrippen die in dit besluit worden gebruikt en niet nader worden omschreven, hebben dezelfde betekenis als in de wet, het Uitvoeringsbesluit, de verordeningen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p text:style-name="al">Van een hulpvraag is sprake als een behoefte aan maatschappelijke ondersteuning en/of jeugdhulp wordt gemeld, op een dusdanige wijze dat onderzoek naar de behoefte noodzakelijk is;</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Als de cliënt genoegzaam bekend is bij de gemeente, kan het college in overeenstemming met de cliënt afzien van vooronderzoek als bedoeld in het eerste lid;</text:p>
                </text:list-item>
                <text:list-item text:style-override="id1-3-2-2-2-3-4">
                  <text:number>3.</text:number>
                  <text:p text:style-name="al">Het onderzoek kan bestaan uit een gesprek als bedoeld in artikel 4, advisering als bedoeld in artikel 7 van de verordening en het verzamelen van overige informatie die voor de beoordeling van de elementen uit artikel 4, lid 1 van belang zij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vertegenwoordiger(s) van het toegangsteam en degene door of namens wie de melding is gedaan, dan wel diens vertegenwoordiger en waar mogelijk met de mantelzorger of mantelzorgers en desgewenst familie,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tot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3-4">
                      <text:number>d.</text:number>
                      <text:p text:style-name="al">De mogelijkheden om met mantelzorg of hulp van andere personen uit zijn sociaal netwerk te komen tot verbetering van zijn zelfredzaamheid of participatie ,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afgestemde dienstverlening met het oog op de behoefte aan verbetering van zijn zelfredzaamheid of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ls bedoeld in artikel 4 van de verordening, aan het college heeft overhandigd, betrekt het college dat plan bij het onderzoek, als bedoeld in het eerste lid;</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en te delen indien dit het belang van de cliënt dient;</text:p>
                </text:list-item>
                <text:list-item text:style-override="id1-3-2-2-2-4-5">
                  <text:number>4.</text:number>
                  <text:p text:style-name="al">Het college informeert de cliënt over de mogelijkheid om een aanvraag als bedoeld in artikel 8 van de verordening in te dienen;</text:p>
                </text:list-item>
                <text:list-item text:style-override="id1-3-2-2-2-4-6">
                  <text:number>5.</text:number>
                  <text:p text:style-name="al">Als de hulpvraag genoegzaam bekend is, kan het college onverminderd het bepaalde in artikel 2.3.2 van de wet, in overleg met de cliënt afzien van een gesprek.</text:p>
                </text:list-item>
              </text:list>
            </text:section>
            <text:section text:name="artikel_id1-3-2-2-2-5" text:style-name="artikel">
              <text:p text:style-name="artikel_kop_titel"><text:span text:style-name="artikel_kop_label">Artikel</text:span> <text:span text:style-name="artikel_kop_nr">5.</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Binnen 7 werkdagen na het gesprek, of de afronding van het onderzoek, verstrekt het college aan de cliënt een verslag van de uitkomsten van het onderzoek;</text:p>
                </text:list-item>
                <text:list-item text:style-override="id1-3-2-2-2-5-4">
                  <text:number>3.</text:number>
                  <text:p text:style-name="al">Indien het onderzoek na het gesprek, naar verwachting, meer dan 10 werkdagen zal gaan duren kan het college er voor kiezen een verslag van het gesprek apart te verstrekken;</text:p>
                </text:list-item>
                <text:list-item text:style-override="id1-3-2-2-2-5-5">
                  <text:number>4.</text:number>
                  <text:p text:style-name="al">De cliënt tekent het verslag, zoals bedoeld in lid 2 en 3, voor gezien of akkoord en zorgt ervoor dat een getekend exemplaar binnen 3 werkdagen wordt geretourneerd aan het toegangsteam;</text:p>
                </text:list-item>
                <text:list-item text:style-override="id1-3-2-2-2-5-6">
                  <text:number>5.</text:number>
                  <text:p text:style-name="al">Als de cliënt tekent voor gezien, kan hij daarbij tevens aangeven wat de reden is waarom hij niet akkoord is;</text:p>
                </text:list-item>
                <text:list-item text:style-override="id1-3-2-2-2-5-7">
                  <text:number>6.</text:number>
                  <text:p text:style-name="al">Als de cliënt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6.</text:span> Aanvraag</text:p>
              <text:p text:style-name="al">Een cliënt of zijn gemachtigde of vertegenwoordiger kan een aanvraag voor een maatwerkvoorziening schriftelijk indienen door middel van een door het college vastgesteld aanvraagformulier.</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Aanvullende criteria voor maatwerkvoorzieningen</text:p>
              <text:p text:style-name="al">Ten aanzien van een maatwerkvoorziening met betrekking tot zelfredzaamheid en participatie geldt dat een cliënt alleen voor een maatwerkvoorziening in aanmerking komt als de noodzaak tot ondersteuning:</text:p>
              <text:list text:style-name="id1-3-2-2-3-2-3">
                <text:list-item text:style-override="id1-3-2-2-3-2-3-1">
                  <text:number>a.</text:number>
                  <text:p text:style-name="al">Voor de cliënt redelijkerwijs niet vermijdbaar was, en</text:p>
                </text:list-item>
                <text:list-item text:style-override="id1-3-2-2-3-2-3-2">
                  <text:number>b.</text:number>
                  <text:p text:style-name="al">Voorzienbaar was, maar van de cliënt redelijkerwijs niet verwacht kon worden maatregelen te hebben getroffen die de hulpvraag overbodig hadden gemaakt.</text:p>
                </text:list-item>
              </text:list>
            </text:section>
            <text:section text:name="artikel_id1-3-2-2-3-3" text:style-name="artikel">
              <text:p text:style-name="artikel_kop_titel"><text:span text:style-name="artikel_kop_label">Artikel</text:span> <text:span text:style-name="artikel_kop_nr">8.</text:span> Weigeringsgronden</text:p>
              <text:p text:style-name="al">In aanvulling en aansluiting op de weigeringsgronden genoemd in artikel 10 en 11 van de verordening dient als weigeringsgrond:</text:p>
              <text:list text:style-name="id1-3-2-2-3-3-3">
                <text:list-item text:style-override="id1-3-2-2-3-3-3-1">
                  <text:number>a.</text:number>
                  <text:p text:style-name="al">Bij een woonvoorziening: het ontbreken van een bouwtekening en offerte voor de werkzaamheden.</text:p>
                </text:list-item>
              </text:list>
            </text:section>
            <text:section text:name="artikel_id1-3-2-2-3-4" text:style-name="artikel">
              <text:p text:style-name="artikel_kop_titel"><text:span text:style-name="artikel_kop_label">Artikel</text:span> <text:span text:style-name="artikel_kop_nr">9.</text:span> Persoonsgebonden budget</text:p>
              <text:list text:style-name="id1-3-2-2-3-4-2">
                <text:list-item text:style-override="id1-3-2-2-3-4-2">
                  <text:number> 1. </text:number>
                  <text:p text:style-name="al">De hoogte van een pgb:</text:p>
                  <text:list text:style-name="id1-3-2-2-3-4-2-3">
                    <text:list-item text:style-override="id1-3-2-2-3-4-2-3-1">
                      <text:number>a.</text:number>
                      <text:p text:style-name="al">Wordt bepaald aan de hand van een opgesteld ondersteuningsplan over hoe hij het pgb gaat besteden;</text:p>
                    </text:list-item>
                    <text:list-item text:style-override="id1-3-2-2-3-4-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2-3-3">
                      <text:number>c.</text:number>
                      <text:p text:style-name="al">Bedraagt niet meer dan de kostprijs van de in de betreffende situatie goedkoopst adequate voorziening in natura;</text:p>
                    </text:list-item>
                    <text:list-item text:style-override="id1-3-2-2-3-4-2-3-4">
                      <text:number>d.</text:number>
                      <text:p text:style-name="al">Bedraagt voor zowel WMO- als Jeugdvoorzieningen maximaal 100% van het tarief in natura van een door de gemeente gecontracteerde instelling, met de volgende kanttekeningen:</text:p>
                      <text:list text:style-name="id1-3-2-2-3-4-2-3-4-3">
                        <text:list-item text:style-override="id1-3-2-2-3-4-2-3-4-3-1">
                          <text:number>1.</text:number>
                          <text:p text:style-name="al">Voor WMO-voorzieningen geldt dat in 2015 een korting op het tarief wordt toegepast van 6% en in 2016 van 5%;</text:p>
                        </text:list-item>
                        <text:list-item text:style-override="id1-3-2-2-3-4-2-3-4-3-2">
                          <text:number>2.</text:number>
                          <text:p text:style-name="al">Voor huishoudelijke hulp geldt een aparte regeling zoals beschreven in Artikel 9.2. onder b.</text:p>
                        </text:list-item>
                      </text:list>
                    </text:list-item>
                  </text:list>
                </text:list-item>
                <text:list-item text:style-override="id1-3-2-2-3-4-3">
                  <text:number> 2. </text:number>
                  <text:p text:style-name="al">De hoogte van een pgb voor:</text:p>
                  <text:list text:style-name="id1-3-2-2-3-4-3-3">
                    <text:list-item text:style-override="id1-3-2-2-3-4-3-3-1">
                      <text:number>a.</text:number>
                      <text:p text:style-name="al">Een zaak wordt bepaald op ten hoogste de kostprijs van de zaak die de aanvrager op dat moment zou hebben ontvangen als de zaak in natura zou zijn verstrekt. Bij het bepalen van de kostprijs wordt rekening gehouden met een eventueel door de gemeente te ontvangen korting en rekening gehouden met onderhoud en verzekering. </text:p>
                    </text:list-item>
                    <text:list-item text:style-override="id1-3-2-2-3-4-3-3-2">
                      <text:number>b.</text:number>
                      <text:p text:style-name="al">Huishoudelijke hulp wordt bepaald per uur op basis van het laagste tarief per uur in natura bij een door de gemeente gecontracteerde instelling, het pgb per uur bedraagt 75% van het laagste tarief in natura. Dit betekent dat tot 1 april 2015 een pgb-tarief geldt voor Hbh1 van € 14,25 en voor HbH2 van € 16,13.</text:p>
                    </text:list-item>
                    <text:list-item text:style-override="id1-3-2-2-3-4-3-3-3">
                      <text:number>c.</text:number>
                      <text:p text:style-name="al">Individuele begeleiding door een persoon die mantelzorger is of afkomstig is uit het sociale netwerk van de cliënt, wordt bepaald per uur op basis van het tarief per uur voor mantelzorgers in de Wet langdurige zorg, dit betekent dat de maximale vergoeding hiervoor € 20 per uur bedraagt; </text:p>
                    </text:list-item>
                    <text:list-item text:style-override="id1-3-2-2-3-4-3-3-4">
                      <text:number>d.</text:number>
                      <text:p text:style-name="al">Individuele begeleiding:</text:p>
                      <text:list text:style-name="id1-3-2-2-3-4-3-3-4-3">
                        <text:list-item text:style-override="id1-3-2-2-3-4-3-3-4-3-1">
                          <text:number>1.</text:number>
                          <text:p text:style-name="al">door een daartoe opgeleid persoon; of</text:p>
                        </text:list-item>
                        <text:list-item text:style-override="id1-3-2-2-3-4-3-3-4-3-2">
                          <text:number>2.</text:number>
                          <text:p text:style-name="al">waarvoor bijzondere deskundigheden zijn vereist;</text:p>
                          <text:p text:style-name="al"/>
                          <text:p text:style-name="al">wordt per uur of per resultaat voor individuele begeleiding bepaald op basis van het tarief per uur of per resultaat voor individuele begeleiding in natura door een daartoe opgeleide beroepskracht werkzaam bij een door de gemeente gecontracteerde instelling;</text:p>
                        </text:list-item>
                      </text:list>
                    </text:list-item>
                    <text:list-item text:style-override="id1-3-2-2-3-4-3-3-5">
                      <text:number>e.</text:number>
                      <text:p text:style-name="al">Begeleiding groep of dagbesteding met laag intensieve ondersteuning uitgevoerd door vrijwilligers met ondersteuning van een beroepskracht wordt per dagdeel of per groep bepaald op basis van het tarief per dagdeel of per groep voor dergelijke begeleiding in natura door een daartoe opgeleide beroepskracht werkzaam bij een door de gemeente gecontracteerde instelling;</text:p>
                    </text:list-item>
                    <text:list-item text:style-override="id1-3-2-2-3-4-3-3-6">
                      <text:number>f.</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3-4-3-3-7">
                      <text:number>g.</text:number>
                      <text:p text:style-name="al">Kortdurend verblijf- en respijtzorg:</text:p>
                      <text:p text:style-name="al">1°. met laag intensieve ondersteuning uitgevoerd door vrijwilligers met ondersteuning van een beroepskracht, of</text:p>
                      <text:p text:style-name="al">2°. 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3-4-3-3-8">
                      <text:number>h.</text:number>
                      <text:p text:style-name="al">Vervoer van en naar de dagbesteding wordt bepaald op basis van het tarief voor vervoer per dag van en naar de dagbesteding dat is bepaald op grond van de Wet langdurige zorg en/of de ernst van de beperking die het reizen met het openbaar vervoer door de cliënt belemmert;</text:p>
                    </text:list-item>
                    <text:list-item text:style-override="id1-3-2-2-3-4-3-3-9">
                      <text:number>i.</text:number>
                      <text:p text:style-name="al">Indien met eigen vervoer kan worden gereisd vindt geen vergoeding plaats van de reiskosten;</text:p>
                    </text:list-item>
                    <text:list-item text:style-override="id1-3-2-2-3-4-3-3-10">
                      <text:number>j.</text:number>
                      <text:p text:style-name="al">Taxikosten en rolstoeltaxikosten wordt bepaald op basis van een onderzoek naar marktconforme tarieven en uitgaande van een maximaal aantal kilometers per jaar;</text:p>
                    </text:list-item>
                    <text:list-item text:style-override="id1-3-2-2-3-4-3-3-11">
                      <text:number>k.</text:number>
                      <text:p text:style-name="al">Het maximaal aantal kilometers per jaar voor gebruik van een vervoersvoorziening is 1.500, tenzij er op individuele gronden wordt afgeweken;</text:p>
                    </text:list-item>
                    <text:list-item text:style-override="id1-3-2-2-3-4-3-3-12">
                      <text:number>l.</text:number>
                      <text:p text:style-name="al">Een autoaanpassing wordt bepaald op basis van het programma van eisen voor de aanpassing en de laagste kostprijs en voor zover van toepassing rekening houdend met prijsafspraken die met een gecontracteerd leverancier zijn gemaakt;</text:p>
                    </text:list-item>
                    <text:list-item text:style-override="id1-3-2-2-3-4-3-3-13">
                      <text:number>m.</text:number>
                      <text:p text:style-name="al">Verhuiskosten behoren tot de algemene kosten van het bestaan en worden, met inachtneming van artikel 7 van dit Besluit, bepaald op basis van:</text:p>
                      <text:p text:style-name="al">1°. de omvang van de verhuizing;</text:p>
                      <text:p text:style-name="al">2°. de keuze van de cliënt om al dan niet gebruik te maken van een erkende verhuizer, en</text:p>
                      <text:p text:style-name="al">3°. de laagste kostprijs van een verhuizing in natura, voor zover van toepassing zoals opgenomen in het door de gemeente gesloten contract met een verhuizer;</text:p>
                    </text:list-item>
                    <text:list-item text:style-override="id1-3-2-2-3-4-3-3-14">
                      <text:number>n.</text:number>
                      <text:p text:style-name="al">Aanschaf en onderhoud van een sportrolstoel wordt bepaald op basis van het laagste tarief voor een rolstoel actief gebruik/vastframe zoals in natura opgenomen in het door de gemeente gesloten contract met een leverancier van hulpmiddelen;</text:p>
                    </text:list-item>
                    <text:list-item text:style-override="id1-3-2-2-3-4-3-3-15">
                      <text:number>o.</text:number>
                      <text:p text:style-name="al">De kosten voor het bezoekbaar maken van een woning worden bepaald op basis van:</text:p>
                      <text:p text:style-name="al">1°. de omvang van de aanpassing;</text:p>
                      <text:p text:style-name="al">2°. het programma van eisen voor de aanpassing; </text:p>
                      <text:p text:style-name="al">3°. de laagste kostprijs voor het bezoekbaar maken van een woning opgenomen in contract met een door de gemeente gecontracteerde aanbieder.</text:p>
                    </text:list-item>
                    <text:list-item text:style-override="id1-3-2-2-3-4-3-3-16">
                      <text:number>p.</text:number>
                      <text:p text:style-name="al">De hoogte van een pgb voor voorzieningen in het kader van de Jeugdwet bedraagt:</text:p>
                      <text:p text:style-name="al">1°. voor de inzet van professionele hulp maximaal 100% van de kostprijs in natura;</text:p>
                      <text:p text:style-name="al">2°. voor de inzet van niet-professionele hulp en/of informele hulp 75% van het zorg in natura tarief met een maximum van € 20,-- per uur of per dagdeel (afhankelijk van het geformuleerde jeugdhulpresultaa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0.</text:span> Bijdrage voor algemene voorzieningen</text:p>
              <text:list text:style-name="id1-3-2-2-4-2-2">
                <text:list-item text:style-override="id1-3-2-2-4-2-2">
                  <text:number>1.</text:number>
                  <text:p text:style-name="al">Voor de volgende algemene voorzieningen is de cliënt een bijdrage in de kosten verschuldigd:</text:p>
                  <text:list text:style-name="id1-3-2-2-4-2-2-3">
                    <text:list-item text:style-override="id1-3-2-2-4-2-2-3-1">
                      <text:number>a.</text:number>
                      <text:p text:style-name="al">Tijdelijke huishoudelijke hulp toelage;</text:p>
                    </text:list-item>
                  </text:list>
                </text:list-item>
                <text:list-item text:style-override="id1-3-2-2-4-2-3">
                  <text:number> 2. </text:number>
                  <text:p text:style-name="al">De bijdrage in de kosten van:</text:p>
                  <text:list text:style-name="id1-3-2-2-4-2-3-3">
                    <text:list-item text:style-override="id1-3-2-2-4-2-3-3-1">
                      <text:number>a.</text:number>
                      <text:p text:style-name="al">Tijdelijke huishoudelijke hulp toelage bedraagt € 7,50 per uur;</text:p>
                    </text:list-item>
                  </text:list>
                </text:list-item>
              </text:list>
            </text:section>
            <text:section text:name="artikel_id1-3-2-2-4-3" text:style-name="artikel">
              <text:p text:style-name="artikel_kop_titel"><text:span text:style-name="artikel_kop_label">Artikel</text:span> <text:span text:style-name="artikel_kop_nr">11.</text:span> Bijdrage voor maatwerkvoorziening en pgb</text:p>
              <text:list text:style-name="id1-3-2-2-4-3-2">
                <text:list-item text:style-override="id1-3-2-2-4-3-2">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4-3-3">
                  <text:number>2.</text:number>
                  <text:p text:style-name="al">De bijdrage is verschuldigd zolang een voorziening verstrekt wordt, tot maximaal de kostprijs. </text:p>
                </text:list-item>
                <text:list-item text:style-override="id1-3-2-2-4-3-4">
                  <text:number>3.</text:number>
                  <text:p text:style-name="al">Voor voorzieningen die in bruikleen worden verstrekt of waarvoor een persoonsgebonden budget (niet zijnde hulp bij het huishouden) wordt verleend, wordt de eigen bijdrage als volgt berekend. De prijs van de voorziening (aanschaf, accessoires, onderhoud) gedeeld door het aantal periodes van de gemiddelde levensduur van de voorzieningensoort, zoals genoemd in bijlage 2, gedeeld door het aantal periodes van 4 weken waarover de eigen bijdrage verschuldigd is. </text:p>
                </text:list-item>
              </text:list>
            </text:section>
            <text:section text:name="artikel_id1-3-2-2-4-4" text:style-name="artikel">
              <text:p text:style-name="artikel_kop_titel"><text:span text:style-name="artikel_kop_label">Artikel</text:span> <text:span text:style-name="artikel_kop_nr">12.</text:span> Medezeggenschap</text:p>
              <text:p text:style-name="al">Kleine aanbieders, zijnde aanbieders met maximaal gemiddeld 15 cliënten, zijn uitgezonderd van het hebben van een regeling voor de medezeggenschap van cliënten, zoals bedoeld in artikel 21 van de verordening;</text:p>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13.</text:span> Waardering mantelzorgers</text:p>
              <text:p text:style-name="al">De gemeente Raalte geeft jaarlijks blijk van waardering van waardering voor mantelzorgers door een jaarlijks te organiseren dag van de mantelzorger.</text:p>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 1. </text:number>
                  <text:p text:style-name="al">Dit besluit treedt in werking op 1 januari 2015.</text:p>
                </text:list-item>
                <text:list-item text:style-override="id1-3-2-2-6-2-3">
                  <text:number> 2. </text:number>
                  <text:p text:style-name="al">Dit besluit wordt aangehaald als: Besluit maatschappelijke ondersteuning/Jeugdhulp 2015 gemeente Raalte.</text:p>
                </text:list-item>
                <text:list-item text:style-override="id1-3-2-2-6-2-4">
                  <text:number> 3. </text:number>
                  <text:p text:style-name="al">Met ingang van de dag waarop Besluit maatschappelijke ondersteuning/Jeugdhulp 2015 gemeente Raalte in werking treedt, wordt het Besluit maatschappelijke ondersteuning Raalte 2013 ingetrokken.</text:p>
                </text:list-item>
              </text:list>
              <text:p text:style-name="al">Secretaris, burgemeester,</text:p>
            </text:section>
            <text:p text:style-name="hoofdstuk_bottom"/>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 </text:span></text:p>
            <text:p><text:span text:style-name="functie">burgemeester,</text:span></text:p>
          </text:section>
        </text:section>
        <text:section text:name="bijlage_id1-3-2-4" text:style-name="bijlage">
          <text:p text:style-name="bijlage_top"/>
          <text:p text:style-name="hoofdstuk_kop">Bijlage 1. Jeugdhulp</text:p>
          <text:list text:style-name="id1-3-2-4-2">
            <text:list-item text:style-override="id1-3-2-4-2-1">
              <text:number>1.</text:number>
              <text:p text:style-name="al">De volgende vormen van overige voorzieningen zijn beschikbaar:</text:p>
            </text:list-item>
            <text:list-item text:style-override="id1-3-2-4-2-2">
              <text:number>a.</text:number>
              <text:p text:style-name="al">Basishulp:</text:p>
            </text:list-item>
            <text:list-item text:style-override="id1-3-2-4-2-3">
              <text:number>-</text:number>
              <text:p text:style-name="al">Clientondersteuning </text:p>
            </text:list-item>
            <text:list-item text:style-override="id1-3-2-4-2-4">
              <text:number>-</text:number>
              <text:p text:style-name="al">Casusregie</text:p>
            </text:list-item>
            <text:list-item text:style-override="id1-3-2-4-2-5">
              <text:number>-</text:number>
              <text:p text:style-name="al">Vraagverheldering</text:p>
            </text:list-item>
            <text:list-item text:style-override="id1-3-2-4-2-6">
              <text:number>-</text:number>
              <text:p text:style-name="al">Lichte opvoedondersteuning</text:p>
            </text:list-item>
            <text:list-item text:style-override="id1-3-2-4-2-7">
              <text:number>a.</text:number>
              <text:p text:style-name="al">Informatie en (opvoed)advies;</text:p>
            </text:list-item>
            <text:list-item text:style-override="id1-3-2-4-2-8">
              <text:number>b.</text:number>
              <text:p text:style-name="al">Jeugdgezondheidszorg uniform en maatwerkdeel;</text:p>
            </text:list-item>
            <text:list-item text:style-override="id1-3-2-4-2-9">
              <text:number>c.</text:number>
              <text:p text:style-name="al">(School)maatschappelijk werk;</text:p>
            </text:list-item>
            <text:list-item text:style-override="id1-3-2-4-2-10">
              <text:number>d.</text:number>
              <text:p text:style-name="al">Preventie inclusief advies, voorlichting, cursussen en trainingen;</text:p>
            </text:list-item>
            <text:list-item text:style-override="id1-3-2-4-2-11">
              <text:number>e.</text:number>
              <text:p text:style-name="al">Vertrouwenspersoon;</text:p>
            </text:list-item>
            <text:list-item text:style-override="id1-3-2-4-2-12">
              <text:number>f.</text:number>
              <text:p text:style-name="al">Advies- en Meldpunt Huiselijk geweld en Kindermishandeling.</text:p>
            </text:list-item>
            <text:list-item text:style-override="id1-3-2-4-2-13">
              <text:number>g.</text:number>
              <text:p text:style-name="al">Welzijnswerk </text:p>
            </text:list-item>
            <text:list-item text:style-override="id1-3-2-4-2-14">
              <text:number>h.</text:number>
              <text:p text:style-name="al">Ontwikkeling en stimulering peuterspeelzaalwerk (incl. voor- en vroegschoolse educatie).</text:p>
            </text:list-item>
            <text:list-item text:style-override="id1-3-2-4-2-15">
              <text:number>i.</text:number>
              <text:p text:style-name="al">Ondersteuning vanuit leerplicht/ RMC</text:p>
            </text:list-item>
            <text:list-item text:style-override="id1-3-2-4-2-16">
              <text:number>j.</text:number>
              <text:p text:style-name="al">Preventieve activiteiten Halt</text:p>
            </text:list-item>
            <text:list-item text:style-override="id1-3-2-4-2-17">
              <text:number>k.</text:number>
              <text:p text:style-name="al">Onderwijsbegeleiding</text:p>
            </text:list-item>
            <text:list-item text:style-override="id1-3-2-4-2-18">
              <text:number>l.</text:number>
              <text:p text:style-name="al">IVH (integrale vroeghulp )</text:p>
              <text:p text:style-name="al"/>
            </text:list-item>
            <text:list-item text:style-override="id1-3-2-4-2-19">
              <text:number>2.</text:number>
              <text:p text:style-name="al">De volgende vormen van individuele voorzieningen zijn beschikbaar:</text:p>
            </text:list-item>
            <text:list-item text:style-override="id1-3-2-4-2-20">
              <text:number>a.</text:number>
              <text:p text:style-name="al">(Langdurige) crisishulp/ crisisopvang;</text:p>
            </text:list-item>
            <text:list-item text:style-override="id1-3-2-4-2-21">
              <text:number>b.</text:number>
              <text:p text:style-name="al">Intensieve opvoedondersteuning;</text:p>
            </text:list-item>
            <text:list-item text:style-override="id1-3-2-4-2-22">
              <text:number>c.</text:number>
              <text:p text:style-name="al">Forensische hulp;</text:p>
            </text:list-item>
            <text:list-item text:style-override="id1-3-2-4-2-23">
              <text:number>d.</text:number>
              <text:p text:style-name="al">Gesloten jeugdzorg (na machtiging rechter);</text:p>
            </text:list-item>
            <text:list-item text:style-override="id1-3-2-4-2-24">
              <text:number>e.</text:number>
              <text:p text:style-name="al">Medische kinderdagbehandeling; (SMI indicatie)</text:p>
            </text:list-item>
            <text:list-item text:style-override="id1-3-2-4-2-25">
              <text:number>f.</text:number>
              <text:p text:style-name="al">Pleegzorg;</text:p>
            </text:list-item>
            <text:list-item text:style-override="id1-3-2-4-2-26">
              <text:number>g.</text:number>
              <text:p text:style-name="al">Jeugdbescherming</text:p>
            </text:list-item>
            <text:list-item text:style-override="id1-3-2-4-2-27">
              <text:number>h.</text:number>
              <text:p text:style-name="al">Jeugdreclassering</text:p>
            </text:list-item>
            <text:list-item text:style-override="id1-3-2-4-2-28">
              <text:number>i.</text:number>
              <text:p text:style-name="al">Residentiele hulp in vrijwillig kader;</text:p>
            </text:list-item>
            <text:list-item text:style-override="id1-3-2-4-2-29">
              <text:number>j.</text:number>
              <text:p text:style-name="al">Residentiele hulp voor jeugdigen met verstandelijke beperkingen;</text:p>
            </text:list-item>
            <text:list-item text:style-override="id1-3-2-4-2-30">
              <text:number>k.</text:number>
              <text:p text:style-name="al">Specialistische jeugdhulp voor verstandelijk, lichamelijk en/of zintuiglijk beperkte jeugdigen; </text:p>
            </text:list-item>
            <text:list-item text:style-override="id1-3-2-4-2-31">
              <text:number>l.</text:number>
              <text:p text:style-name="al">Generalistische basis-ggz voor jeugdigen;</text:p>
            </text:list-item>
            <text:list-item text:style-override="id1-3-2-4-2-32">
              <text:number>m.</text:number>
              <text:p text:style-name="al">Specialistische geestelijke gezondheidszorg voor jeugdigen;</text:p>
            </text:list-item>
            <text:list-item text:style-override="id1-3-2-4-2-33">
              <text:number>n.</text:number>
              <text:p text:style-name="al">Verzorging van jeugd met een verstandelijk, lichamelijke en/of zintuiglijke beperking</text:p>
            </text:list-item>
            <text:list-item text:style-override="id1-3-2-4-2-34">
              <text:number>o.</text:number>
              <text:p text:style-name="al">Ambulante hulp aan jongeren, kinderen en gezinnen. </text:p>
            </text:list-item>
          </text:list>
        </text:section>
        <text:section text:name="bijlage_id1-3-2-5" text:style-name="bijlage">
          <text:p text:style-name="bijlage_top"/>
          <text:p text:style-name="hoofdstuk_kop">Bijlage 2</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Overzicht WMO maatwerkvoorzieningen</text:p>
                </table:table-cell>
                <table:table-cell table:style-name="entry" table:number-rows-spanned="1" table:number-columns-spanned="1">
                  <text:p text:style-name="table_al">per 4 weken</text:p>
                </table:table-cell>
                <table:table-cell table:style-name="entry" table:number-rows-spanned="1" table:number-columns-spanned="1">
                  <text:p text:style-name="table_al">afschrijfperiode</text:p>
                </table:table-cell>
              </table:table-row>
              <table:table-row table:style-name="row">
                <table:table-cell table:style-name="entry" table:number-rows-spanned="1" table:number-columns-spanned="1">
                  <text:p text:style-name="table_al">
                    <text:span text:style-name="nadrukcur">Individuele vervoersvoorzieningen</text:span>
                  </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x</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x</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Aangepaste fiets</text:p>
                </table:table-cell>
                <table:table-cell table:style-name="entry" table:number-rows-spanned="1" table:number-columns-spanned="1">
                  <text:p text:style-name="table_al">x</text:p>
                </table:table-cell>
                <table:table-cell table:style-name="entry" table:number-rows-spanned="1" table:number-columns-spanned="1">
                  <text:p text:style-name="table_al">5 jaar (65 periodes)</text:p>
                </table:table-cell>
              </table:table-row>
              <table:table-row table:style-name="row">
                <table:table-cell table:style-name="entry" table:number-rows-spanned="1" table:number-columns-spanned="1">
                  <text:p text:style-name="table_al">
                    <text:span text:style-name="nadrukcur">Verhuiskosten</text:span>
                  </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x</text:p>
                </table:table-cell>
                <table:table-cell table:style-name="entry" table:number-rows-spanned="1" table:number-columns-spanned="1">
                  <text:p text:style-name="table_al">5 jaar (65 periodes)</text:p>
                </table:table-cell>
              </table:table-row>
              <table:table-row table:style-name="row">
                <table:table-cell table:style-name="entry" table:number-rows-spanned="1" table:number-columns-spanned="1">
                  <text:p text:style-name="table_al">
                    <text:span text:style-name="nadrukcur">Bouwkundige en </text:span>
                    <text:span text:style-name="nadrukcur">woontechnische</text:span>
                    <text:span text:style-name="nadrukcur"> woonvoorzieningen</text:span>
                  </text:p>
                </table:table-cell>
              </table:table-row>
              <table:table-row table:style-name="row">
                <table:table-cell table:style-name="entry" table:number-rows-spanned="1" table:number-columns-spanned="1">
                  <text:p text:style-name="table_al">Voorzieningen tot € 2.000,00</text:p>
                </table:table-cell>
                <table:table-cell table:style-name="entry" table:number-rows-spanned="1" table:number-columns-spanned="1">
                  <text:p text:style-name="table_al">x</text:p>
                </table:table-cell>
                <table:table-cell table:style-name="entry" table:number-rows-spanned="1" table:number-columns-spanned="1">
                  <text:p text:style-name="table_al">3 jaar (39 periodes)</text:p>
                </table:table-cell>
              </table:table-row>
              <table:table-row table:style-name="row">
                <table:table-cell table:style-name="entry" table:number-rows-spanned="1" table:number-columns-spanned="1">
                  <text:p text:style-name="table_al">Alle andere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10 jaar( 130 periodes)</text:p>
                </table:table-cell>
              </table:table-row>
              <table:table-row table:style-name="row">
                <table:table-cell table:style-name="entry" table:number-rows-spanned="1" table:number-columns-spanned="1">
                  <text:p text:style-name="table_al">
                    <text:span text:style-name="nadrukcur">Niet bouwkundige en niet </text:span>
                    <text:span text:style-name="nadrukcur">woontechnische</text:span>
                    <text:span text:style-name="nadrukcur"> woonvoorzieningen</text:span>
                  </text:p>
                  <text:p text:style-name="table_al">
                    <text:span text:style-name="nadrukcur">Zoals:</text:span>
                  </text:p>
                </table:table-cell>
              </table:table-row>
              <table:table-row table:style-name="row">
                <table:table-cell table:style-name="entry" table:number-rows-spanned="1" table:number-columns-spanned="1">
                  <text:p text:style-name="table_al">Toiletstoel (in eigendom)</text:p>
                </table:table-cell>
                <table:table-cell table:style-name="entry" table:number-rows-spanned="1" table:number-columns-spanned="1">
                  <text:p text:style-name="table_al">x</text:p>
                </table:table-cell>
                <table:table-cell table:style-name="entry" table:number-rows-spanned="1" table:number-columns-spanned="1">
                  <text:p text:style-name="table_al">1 jaar (13 periodes)</text:p>
                </table:table-cell>
              </table:table-row>
              <table:table-row table:style-name="row">
                <table:table-cell table:style-name="entry" table:number-rows-spanned="1" table:number-columns-spanned="1">
                  <text:p text:style-name="table_al">Douchestoel (in eigendom)</text:p>
                </table:table-cell>
                <table:table-cell table:style-name="entry" table:number-rows-spanned="1" table:number-columns-spanned="1">
                  <text:p text:style-name="table_al">x</text:p>
                </table:table-cell>
                <table:table-cell table:style-name="entry" table:number-rows-spanned="1" table:number-columns-spanned="1">
                  <text:p text:style-name="table_al">1 jaar (13 periodes)</text:p>
                </table:table-cell>
              </table:table-row>
              <table:table-row table:style-name="row">
                <table:table-cell table:style-name="entry" table:number-rows-spanned="1" table:number-columns-spanned="1">
                  <text:p text:style-name="table_al">Badplank (in eigendom)</text:p>
                </table:table-cell>
                <table:table-cell table:style-name="entry" table:number-rows-spanned="1" table:number-columns-spanned="1">
                  <text:p text:style-name="table_al">x</text:p>
                </table:table-cell>
                <table:table-cell table:style-name="entry" table:number-rows-spanned="1" table:number-columns-spanned="1">
                  <text:p text:style-name="table_al">1 jaar (13 periodes)</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x</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Badlift</text:p>
                </table:table-cell>
                <table:table-cell table:style-name="entry" table:number-rows-spanned="1" table:number-columns-spanned="1">
                  <text:p text:style-name="table_al">x</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x</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x</text:p>
                </table:table-cell>
                <table:table-cell table:style-name="entry" table:number-rows-spanned="1" table:number-columns-spanned="1">
                  <text:p text:style-name="table_al">10 jaar (130 periode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1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luit Maatschappelijke Ondersteuning/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45</meta:user-defined>
    <meta:user-defined meta:name="OVERHEIDop.GmbID/DC.identifier">gmb-2014-83145</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