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49*"/>
    </style:style>
    <style:style style:family="table-column" style:parent-style-name="colspec" style:name="id1-3-2-2-9-5-1-2">
      <style:table-column-properties style:rel-column-width="51*"/>
    </style:style>
  </office:automatic-styles>
  <office:body>
    <office:text>
      <text:p text:style-name="new_page_staatscourant"/>
      <text:p text:style-name="single-kop-titel">Instellingsbesluit inzake de samenstelling en werkwijze van de marktcommiss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text:span>
          </text:p>
            <text:p text:style-name="al">11 november 2014</text:p>
            <text:p text:style-name="al">
            <text:span text:style-name="nadrukvet">Het college van de gemeente Papendrecht;</text:span>
          </text:p>
            <text:p text:style-name="al">gelet op de artikel 84 van de Gemeentewet;</text:p>
            <text:p text:style-name="al">overwegende dat het voor de marktaangelegenheden die voortvloeien uit de Marktverordening Papendrecht het wenselijk is om een marktcommissie in te stellen;</text:p>
            <text:p text:style-name="al">
            <text:span text:style-name="nadrukvet">besluit:</text:span>
          </text:p>
            <text:p text:style-name="al">tot het vaststellen van <text:span text:style-name="nadrukvet">het</text:span><text:span text:style-name="nadrukvet">I</text:span><text:span text:style-name="nadrukvet">nstellingsbesluit inzake</text:span><text:span text:style-name="nadrukvet"> de</text:span><text:span text:style-name="nadrukvet"> samenstelling en werkwijze van de marktcommissie</text:span></text:p>
          </text:section>
          <text:section text:name="artikel_id1-3-2-2-2" text:style-name="artikel">
            <text:p text:style-name="artikel_kop_titel"><text:span text:style-name="artikel_kop_label">Artikel</text:span> <text:span text:style-name="artikel_kop_nr">1</text:span> </text:p>
            <text:p text:style-name="al">
            <text:span text:style-name="nadrukcur">Taak marktcommissie</text:span>
          </text:p>
            <text:p text:style-name="al">De marktcommissie heeft tot taak het college gevraagd en ongevraagd te adviseren over aangelegenheden met betrekking tot de markt.</text:p>
          </text:section>
          <text:section text:name="artikel_id1-3-2-2-3" text:style-name="artikel">
            <text:p text:style-name="artikel_kop_titel"><text:span text:style-name="artikel_kop_label">Artikel</text:span> <text:span text:style-name="artikel_kop_nr">2</text:span> </text:p>
            <text:p text:style-name="al">
            <text:span text:style-name="nadrukcur">Samenstelling marktcommissie</text:span>
          </text:p>
            <text:list text:style-name="id1-3-2-2-3-3">
              <text:list-item text:style-override="id1-3-2-2-3-3-1">
                <text:number>1.</text:number>
                <text:p text:style-name="al">De marktcommissie bestaat uit de volgende leden:</text:p>
                <text:list text:style-name="id1-3-2-2-3-3-1-3">
                  <text:list-item text:style-override="id1-3-2-2-3-3-1-3-1">
                    <text:number>a.</text:number>
                    <text:p text:style-name="al">de leidinggevende van de marktmeesters wordt door het college aangewezen als voorzitter;</text:p>
                  </text:list-item>
                  <text:list-item text:style-override="id1-3-2-2-3-3-1-3-2">
                    <text:number>b.</text:number>
                    <text:p text:style-name="al">een adviserend lid vanuit de marktmeesters;</text:p>
                  </text:list-item>
                  <text:list-item text:style-override="id1-3-2-2-3-3-1-3-3">
                    <text:number>c.</text:number>
                    <text:p text:style-name="al">een tweetal door de vaste standplaatshouders op de markt gekozen vertegenwoordigers of hun plaatsvervangers;</text:p>
                  </text:list-item>
                  <text:list-item text:style-override="id1-3-2-2-3-3-1-3-4">
                    <text:number>d.</text:number>
                    <text:p text:style-name="al">een vertegenwoordiger van de Centrale Vereniging voor de Ambulante Handel;</text:p>
                  </text:list-item>
                  <text:list-item text:style-override="id1-3-2-2-3-3-1-3-5">
                    <text:number>e.</text:number>
                    <text:p text:style-name="al">de kramenzetter.</text:p>
                  </text:list-item>
                </text:list>
              </text:list-item>
              <text:list-item text:style-override="id1-3-2-2-3-3-2">
                <text:number>2.</text:number>
                <text:p text:style-name="al">Voor bepaalde onderwerpen kan de voorzitter deskundigen als adviseur voor de vergadering uitnodig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cur">Verkiezing</text:span>
          </text:p>
            <text:list text:style-name="id1-3-2-2-4-3">
              <text:list-item text:style-override="id1-3-2-2-4-3-1">
                <text:number>1.</text:number>
                <text:p text:style-name="al">Verkiezing van de leden van de marktcommissie als bedoeld in artikel 2, lid 1 onderdeel c vindt plaats in hetzelfde jaar als waarin de gemeenteraadsverkiezingen worden gehouden. De verkiezing wordt door het college georganiseerd.</text:p>
              </text:list-item>
              <text:list-item text:style-override="id1-3-2-2-4-3-2">
                <text:number>2.</text:number>
                <text:p text:style-name="al">De vergunninghouders van een vaste standplaats op de markt kunnen zich kandidaat stellen voor de marktcommissie.</text:p>
              </text:list-item>
              <text:list-item text:style-override="id1-3-2-2-4-3-3">
                <text:number>3.</text:number>
                <text:p text:style-name="al">Het tellen van de uitgebrachte stemmen vindt plaats in het openbaar door de voorzitter, in bijzijn van tenminste twee leden van de op dat moment in functie zijnde marktcommissie.</text:p>
              </text:list-item>
              <text:list-item text:style-override="id1-3-2-2-4-3-4">
                <text:number>4.</text:number>
                <text:p text:style-name="al">De uitslag wordt zo spoedig mogelijk schriftelijk medegedeeld aan de vaste standplaatshouders op de markt.</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cur">Benoeming en herkiesbaarheid</text:span>
          </text:p>
            <text:list text:style-name="id1-3-2-2-5-3">
              <text:list-item text:style-override="id1-3-2-2-5-3-1">
                <text:number>1.</text:number>
                <text:p text:style-name="al">De leden van de marktcommissie, als bedoeld in artikel 2, lid 1, worden telkens door het college voor de tijd van ten hoogste vier jaren benoemd.</text:p>
              </text:list-item>
              <text:list-item text:style-override="id1-3-2-2-5-3-2">
                <text:number>2.</text:number>
                <text:p text:style-name="al">De gekozen leden kunnen zich, na de in het eerste lid genoemde periode opnieuw herkiesbaar stellen. De gekozen leden zijn ten hoogste tweemaal herbenoembaar.</text:p>
              </text:list-item>
              <text:list-item text:style-override="id1-3-2-2-5-3-3">
                <text:number>3.</text:number>
                <text:p text:style-name="al">De marktcommissieleden kunnen tussentijds ontslag nemen. Indien een gekozen lid voor het einde van de vierjarige periode aftreedt, kan het reservelid dat na de gekozen leden de meeste stemmen heeft behaald, de plaats innemen.</text:p>
              </text:list-item>
              <text:list-item text:style-override="id1-3-2-2-5-3-4">
                <text:number>4.</text:number>
                <text:p text:style-name="al">Het reservelid treedt op als plaatsvervanger bij afwezigheid van de direct gekozen vertegenwoordiger.</text:p>
              </text:list-item>
              <text:list-item text:style-override="id1-3-2-2-5-3-5">
                <text:number>5.</text:number>
                <text:p text:style-name="al">Degene die wordt benoemd ter vervulling van een tussentijdse vacature, treedt af op het tijdstip, waarop degene in wiens naam hij is benoemd, had moeten aftrede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cur">Werkwijze marktcommissie</text:span>
          </text:p>
            <text:list text:style-name="id1-3-2-2-6-3">
              <text:list-item text:style-override="id1-3-2-2-6-3-1">
                <text:number>1.</text:number>
                <text:p text:style-name="al">De marktcommissie vergadert zo dikwijls als de voorzitter het nodig oordeelt of tenminste twee andere leden van de commissie het nodig oordelen maar tenminste één maal per jaar. Als een vergadering is gevraagd door het vereiste aantal leden, wordt deze binnen drie weken gehouden.</text:p>
              </text:list-item>
              <text:list-item text:style-override="id1-3-2-2-6-3-2">
                <text:number>2.</text:number>
                <text:p text:style-name="al">De voorzitter nodigt de leden schriftelijk of elektronisch uit voor de vergadering. De uitnodiging wordt, met vermelding van agendapunten, tenminste een week voor het houden van de vergadering aan de leden toegestuurd.</text:p>
              </text:list-item>
              <text:list-item text:style-override="id1-3-2-2-6-3-3">
                <text:number>3.</text:number>
                <text:p text:style-name="al">De vergaderingen van de marktcommissie zijn niet openbaar. Van het verhandelde tijdens de vergadering wordt door de secretaris een schriftelijk verslag gemaakt welke openbaar is.</text:p>
              </text:list-item>
              <text:list-item text:style-override="id1-3-2-2-6-3-4">
                <text:number>4.</text:number>
                <text:p text:style-name="al">De deuren worden gesloten wanneer tenminste twee leden van de commissie hierom vragen of dit door de voorzitter nodig wordt geacht. Van de vergadering met gesloten deuren wordt een afzonderlijk verslag gemaakt dat niet openbaar wordt gemaakt. Het verslag wordt dan vertrouwelijk aan de leden van de marktcommissie toegezonde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cur">Ophouden lidmaatschap</text:span>
          </text:p>
            <text:p text:style-name="al">Een commissielid, conform artikel 2 gekozen op grond van een bepaalde functie of in een bepaalde kwaliteit, houdt op lid van de commissie te zijn, zodra het ophoudt deze functie of kwaliteit te hebben.</text:p>
          </text:section>
          <text:section text:name="artikel_id1-3-2-2-8" text:style-name="artikel">
            <text:p text:style-name="artikel_kop_titel"><text:span text:style-name="artikel_kop_label">Artikel</text:span> <text:span text:style-name="artikel_kop_nr">7</text:span> </text:p>
            <text:p text:style-name="al">
            <text:span text:style-name="nadrukcur">Herbenoeming ter opvulling van opengevallen plaats</text:span>
          </text:p>
            <text:p text:style-name="al">De benoeming ter vervulling van een plaats, welke is opengevallen, geschiedt binnen twee maanden.</text:p>
          </text:section>
          <text:section text:name="artikel_id1-3-2-2-9" text:style-name="artikel">
            <text:p text:style-name="artikel_kop_titel"><text:span text:style-name="artikel_kop_label">Artikel</text:span> <text:span text:style-name="artikel_kop_nr">8</text:span> </text:p>
            <text:p text:style-name="al">
            <text:span text:style-name="nadrukcur">Benaming en Inwerkingtreding</text:span>
          </text:p>
            <text:list text:style-name="id1-3-2-2-9-3">
              <text:list-item text:style-override="id1-3-2-2-9-3-1">
                <text:number>1.</text:number>
                <text:p text:style-name="al">Dit reglement wordt aangehaald als: Instellingsbesluit inzake de samenstelling en werkwijze van de marktcommissie.</text:p>
              </text:list-item>
              <text:list-item text:style-override="id1-3-2-2-9-3-2">
                <text:number>2.</text:number>
                <text:p text:style-name="al">Dit reglement treedt in werking met ingang van de datum waarop de Marktverordening Papendrecht in werking treedt.</text:p>
              </text:list-item>
            </text:list>
            <text:p text:style-name="al">Aldus vastgesteld in de vergadering van 11 november 2014</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De plv. secretaris</text:p>
                    <text:p text:style-name="table_al">M.Boogmans</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31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inzake de samenstelling en werkwijze van de marktcommiss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30</meta:user-defined>
    <meta:user-defined meta:name="OVERHEIDop.GmbID/DC.identifier">gmb-2014-83130</meta:user-defined>
    <meta:user-defined meta:name="OVERHEID.Gemeente/DC.creator">Papendrecht</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