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6">
      <text:list-level-style-bullet text:bullet-char="*" text:level="1">
        <style:list-level-properties text:min-label-width="10mm"/>
      </text:list-level-style-bullet>
    </text:list-style>
    <text:list-style style:name="id1-3-2-2-2-5-7">
      <text:list-level-style-bullet text:bullet-char="*" text:level="1">
        <style:list-level-properties text:min-label-width="10mm"/>
      </text:list-level-style-bullet>
    </text:list-style>
    <text:list-style style:name="id1-3-2-2-2-5-8">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Jeugdhulp gemeente Sliedrech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verordening en de daarop berustende bepalingen wordt verstaan onder:</text:p>
            <text:p text:style-name="al"> 
 algemene voorziening:                   de vrij-toegankelijke voorziening als bedoeld in artikel 2, eerste lid, waarvoor geen beschikking door het college wordt afgegeven;
   
  andere voorziening:                        voorziening op het gebied van zorg, onderwijs, maatschappelijke ondersteuning of werk en inkomen, anders dan in het kader van de wet;
  </text:p>
            <text:p text:style-name="al"> </text:p>
            <text:p text:style-name="al">  individuele voorziening:                 een op de jeugdige of zijn ouders toegesneden, niet vrij toegankelijke voorziening als bedoeld in artikel 2, tweede lid, waarvoor het college een beschikking afgeeft;
  </text:p>
            <text:p text:style-name="al"/>
            <text:p text:style-name="al">jeugdhulp:                                         hulp als bedoeld in artikel 1.1 van de wet;  </text:p>
            <text:p text:style-name="al"/>
            <text:p text:style-name="al">jeugdhulpaanbieder:                       de persoon als bedoeld in artikel 1.1. van de wet;           </text:p>
            <text:p text:style-name="al"/>
            <text:p text:style-name="al">jeugdige:                                            de persoon als bedoeld in artikel 1.1 van de wet, en die woonachtig is in de gemeente;  </text:p>
            <text:p text:style-name="al"/>
            <text:p text:style-name="al">jeugdteam:                                       een op gebiedsniveau georganiseerd, multidisciplinair team van gespecialiseerde ambulante jeugdhulpaanbieders dat de hulpvraag van jeugdigen of hun ouders als algemene voorziening afhandelt;   </text:p>
            <text:p text:style-name="al"/>
            <text:p text:style-name="al">hulpvraag:                                        behoefte van een jeugdige of zijn ouders aan jeugdhulp in verband met opgroei- en opvoedingsproblemen, psychische problemen en stoornissen, als bedoeld in artikel 2.3, eerste lid, van de wet.   </text:p>
            <text:p text:style-name="al"/>
            <text:p text:style-name="al">ondersteuningsplan:                        familiegroepsplan als bedoeld in artikel 1.1 van de wet.   </text:p>
            <text:p text:style-name="al"/>
            <text:p text:style-name="al">ouder:                                                de ouder als bedoeld in artikel 1.1 van de wet;   </text:p>
            <text:p text:style-name="al"/>
            <text:p text:style-name="al">pgb:                                                    persoonsgebonden budget als bedoeld in artikel 8.1.1 van de wet,<text:span text:style-name="nadrukvet"/>zijnde een door het college verstrekt budget aan een jeugdige of zijn ouders, dat hen in staat stelt de jeugdhulp die tot de individuele voorziening behoort van derden te betrekken;  </text:p>
            <text:p text:style-name="al"/>
            <text:p text:style-name="al">vertrouwenspersoon:                      vertrouwenspersoon als bedoeld in artikel 2.6 lid 2 van de wet;  </text:p>
            <text:p text:style-name="al"/>
            <text:p text:style-name="al">wet:                                                    Jeugdwet;</text:p>
            <text:p text:style-name="al"/>
          </text:section>
          <text:section text:name="artikel_id1-3-2-2-2" text:style-name="artikel">
            <text:p text:style-name="artikel_kop_titel"><text:span text:style-name="artikel_kop_label">Artikel</text:span> <text:span text:style-name="artikel_kop_nr">2  </text:span> 
              <text:span text:style-name="nadrukvet">Vormen van jeugdhulp</text:span>
            </text:p>
            <text:p text:style-name="al">1.    De gemeente biedt een algemene voorziening voor jeugdhulp: het jeugdteam.</text:p>
            <text:p text:style-name="al"/>
            <text:p text:style-name="al">2.    De gemeente biedt als individuele voorzieningen voor jeugdhulp:</text:p>
            <text:list text:style-name="id1-3-2-2-2-5">
              <text:list-item text:style-override="id1-3-2-2-2-5-1">
                <text:number>*</text:number>
                <text:p text:style-name="al">Specialistische ambulante jeugdhulp;</text:p>
              </text:list-item>
              <text:list-item text:style-override="id1-3-2-2-2-5-2">
                <text:number>*</text:number>
                <text:p text:style-name="al">Dagbehandeling (verblijf accommodatie deeltijd)</text:p>
              </text:list-item>
              <text:list-item text:style-override="id1-3-2-2-2-5-3">
                <text:number>*</text:number>
                <text:p text:style-name="al">Verblijf pleegzorg</text:p>
              </text:list-item>
              <text:list-item text:style-override="id1-3-2-2-2-5-4">
                <text:number>*</text:number>
                <text:p text:style-name="al">Verblijf 24-uurszorg (accommodatie voltijd)</text:p>
              </text:list-item>
              <text:list-item text:style-override="id1-3-2-2-2-5-5">
                <text:number>*</text:number>
                <text:p text:style-name="al">Spoedeisende zorg (crisisopvang 24-uurs en ambulant)</text:p>
              </text:list-item>
              <text:list-item text:style-override="id1-3-2-2-2-5-6">
                <text:number>*</text:number>
                <text:p text:style-name="al">Individuele begeleiding zonder verblijf</text:p>
              </text:list-item>
              <text:list-item text:style-override="id1-3-2-2-2-5-7">
                <text:number>*</text:number>
                <text:p text:style-name="al">Dagbesteding met vervoer zonder verblijf</text:p>
              </text:list-item>
              <text:list-item text:style-override="id1-3-2-2-2-5-8">
                <text:number>*</text:number>
                <text:p text:style-name="al">Kortdurend verblijf / logeren</text:p>
              </text:list-item>
            </text:list>
            <text:p text:style-name="al"> </text:p>
            <text:p text:style-name="al">3.    Het college kan nadere regels stellen ten aanzien van de jeugdhulp-voorzieningen als bedoeld in het eerste en tweede lid en de uitwerking daarvan. </text:p>
            <text:p text:style-name="al"/>
          </text:section>
          <text:section text:name="artikel_id1-3-2-2-3" text:style-name="artikel">
            <text:p text:style-name="artikel_kop_titel"><text:span text:style-name="artikel_kop_label">Artikel</text:span> <text:span text:style-name="artikel_kop_nr"> 3 </text:span> 
              <text:span text:style-name="nadrukvet">Toegang jeugdhulp via de huisarts, medisch specialist of jeugdarts</text:span>
            </text:p>
            <text:p text:style-name="al">Het college draagt zorg voor de inzet van jeugdhulp na een verwijzing door de huisarts, medisch specialist of jeugdarts naar een jeugdhulpaanbieder en legt dit vast in een beschikking als bedoeld in artikel 10. </text:p>
            <text:p text:style-name="al"/>
          </text:section>
          <text:section text:name="artikel_id1-3-2-2-4" text:style-name="artikel">
            <text:p text:style-name="artikel_kop_titel"><text:span text:style-name="artikel_kop_label">Artikel</text:span> <text:span text:style-name="artikel_kop_nr"> 4 </text:span> 
              <text:span text:style-name="nadrukvet">Toegang jeugdhulp via de gemeente</text:span>
            </text:p>
            <text:list text:style-name="id1-3-2-2-4-2">
              <text:list-item text:style-override="id1-3-2-2-4-2-1">
                <text:number>1.</text:number>
                <text:p text:style-name="al">Jeugdigen of ouders met een hulpvraag kunnen zich rechtstreeks wenden tot of zich via het college laten leiden naar een algemene voorziening.</text:p>
              </text:list-item>
            </text:list>
            <text:p text:style-name="al"> </text:p>
            <text:list text:style-name="id1-3-2-2-4-4">
              <text:list-item text:style-override="id1-3-2-2-4-4-1">
                <text:number>2.</text:number>
                <text:p text:style-name="al">Jeugdigen of ouders met een hulpvraag kunnen bij het college een aanvraag indienen om een besluit te nemen omtrent een individuele voorziening, conform artikel 8. </text:p>
              </text:list-item>
            </text:list>
            <text:p text:style-name="al"/>
          </text:section>
          <text:section text:name="artikel_id1-3-2-2-5" text:style-name="artikel">
            <text:p text:style-name="artikel_kop_titel"><text:span text:style-name="artikel_kop_label">Artikel</text:span> <text:span text:style-name="artikel_kop_nr"> 5 </text:span> 
              <text:span text:style-name="nadrukvet">Vooronderzoek</text:span>
            </text:p>
            <text:p text:style-name="al">1.    Het college verzamelt in overleg met de jeugdige of de ouders de noodzakelijke en toegankelijke gegevens over de jeugdige en zijn situatie en maakt uiterlijk binnen twee weken een afspraak voor een gesprek.</text:p>
            <text:p text:style-name="al"/>
            <text:p text:style-name="al">2.    De jeugdige of zijn ouders verstrekken voorafgaand aan het gesprek aan het college alle overige gegevens en bescheiden die naar het oordeel van het college voor het onderzoek nodig zijn en waarover zij redelijkerwijs de beschikking kunnen krijgen. De jeugdige of zijn ouders verstrekken in ieder geval een identificatiedocument als bedoeld in artikel 1 van de Wet op de identificatieplicht ter inzage. </text:p>
            <text:p text:style-name="al"/>
            <text:p text:style-name="al">3.    Het college kan in overleg met de jeugdige of zijn ouders afzien van een vooronderzoek als bedoeld in het eerste en tweede lid.</text:p>
            <text:p text:style-name="al"/>
          </text:section>
          <text:section text:name="artikel_id1-3-2-2-6" text:style-name="artikel">
            <text:p text:style-name="artikel_kop_titel"><text:span text:style-name="artikel_kop_label">Artikel</text:span> <text:span text:style-name="artikel_kop_nr">6  </text:span> 
              <text:span text:style-name="nadrukvet">Inhoud gesprek</text:span>
            </text:p>
            <text:p text:style-name="al">1.    Het college onderzoekt in een gesprek tussen jeugdhulpaanbieders en de jeugdige of zijn ouders, zo spoedig mogelijk en voor zover nodig:  </text:p>
            <text:p text:style-name="al">        a.     de behoeften, persoonskenmerken, voorkeuren, veiligheid, ontwikkeling en gezinssituatie van de jeugdige en het probleem of de hulpvraag;</text:p>
            <text:p text:style-name="al">        b.     het gewenste resultaat van het verzoek om jeugdhulp;</text:p>
            <text:p text:style-name="al">        c.     het vermogen van de jeugdige of zijn ouders om zelf of met ondersteuning van de naaste omgeving een oplossing voor de hulpvraag te vinden; </text:p>
            <text:p text:style-name="al">d.     de mogelijkheden om gebruik te maken van een andere voorziening;</text:p>
            <text:p text:style-name="al">e.     de mogelijkheden om jeugdhulp te verlenen met gebruikmaking van een algemene voorziening;</text:p>
            <text:p text:style-name="al">f.     de mogelijkheden om een individuele voorziening te verlenen; </text:p>
            <text:p text:style-name="al">g.     de wijze waarop een mogelijk toe te kennen individuele voorziening wordt afgestemd met andere voorzieningen;</text:p>
            <text:p text:style-name="al">h.    hoe rekening zal worden gehouden met de godsdienstige gezindheid, de levensovertuiging en de culturele achtergrond van de jeugdige of zijn ouders, en</text:p>
            <text:p text:style-name="al">i.      de mogelijkheden om te kiezen voor de verstrekking van een pgb, conform artikel 9, waarbij de jeugdige of zijn ouders in begrijpelijke bewoordingen worden ingelicht over de gevolgen van die keuze.</text:p>
            <text:p text:style-name="al"/>
            <text:p text:style-name="al">2.    In de gevallen bedoeld in artikel 8.2.1 van de wet informeert het college de ouders dat een ouderbijdrage is verschuldigd en hoe deze bijdrage wordt geïnd.</text:p>
            <text:p text:style-name="al"/>
            <text:p text:style-name="al">3.    Het college informeert de jeugdige of de ouders over de gang van zaken bij het gesprek, hun rechten en plichten en de vervolgprocedure en vraagt hen toestemming om hun persoonsgegevens te verwerken.</text:p>
            <text:p text:style-name="al"/>
            <text:p text:style-name="al">4     Het college en de jeugdige of de ouders kunnen in overleg afzien van het gesprek.</text:p>
            <text:p text:style-name="al"/>
          </text:section>
          <text:section text:name="artikel_id1-3-2-2-7" text:style-name="artikel">
            <text:p text:style-name="artikel_kop_titel"><text:span text:style-name="artikel_kop_label">Artikel</text:span> <text:span text:style-name="artikel_kop_nr"> 7 </text:span> 
              <text:span text:style-name="nadrukvet">Verslag en ondersteuningsplan</text:span>
            </text:p>
            <text:p text:style-name="al">1.    Het college maakt van het gesprek een verslag over de uitkomsten van het onderzoek en neemt daarin vervolgafspraken op in verband met de besproken hulpvraag. </text:p>
            <text:p text:style-name="al"/>
            <text:p text:style-name="al">2.    Het verslag wordt uiterlijk binnen twee weken na het gesprek aan de jeugdige of de ouders overhandigd, tenzij zij hebben meegedeeld dit niet te wensen.</text:p>
            <text:p text:style-name="al"/>
            <text:p text:style-name="al">3.    Indien het gesprek naar het oordeel van het college leidt tot de wenselijkheid van een individuele voorziening, wordt ter zake tevens binnen zes weken een ondersteuningsplan opgesteld, tenzij dit gelet op de aard van de te verlenen hulp niet noodzakelijk is. </text:p>
            <text:p text:style-name="al"/>
            <text:p text:style-name="al">4.    Opmerkingen of latere aanvullingen van de jeugdige of de ouders worden aan het verslag toegevoegd.</text:p>
            <text:p text:style-name="al"/>
          </text:section>
          <text:section text:name="artikel_id1-3-2-2-8" text:style-name="artikel">
            <text:p text:style-name="artikel_kop_titel"><text:span text:style-name="artikel_kop_label">Artikel</text:span> <text:span text:style-name="artikel_kop_nr"> 8 </text:span> 
              <text:span text:style-name="nadrukvet">Indienen aanvraag </text:span>
            </text:p>
            <text:p text:style-name="al">1.    Jeugdigen of ouders kunnen een aanvraag voor een individuele voorziening mondeling of schriftelijk indienen bij het college.</text:p>
            <text:p text:style-name="al"/>
            <text:p text:style-name="al">2.    Een voor akkoord ondertekend verslag van het gesprek en, in voorkomend geval een ondertekend ondersteuningsplan, als bedoeld in artikel 7, wordt door het college als complete aanvraag voor een individuele voorziening beschouwd.</text:p>
            <text:p text:style-name="al">
            <text:span text:style-name="nadrukvet"> </text:span>
          </text:p>
            <text:p text:style-name="al">3.    Het college legt de beslissing op de aanvraag voor een individuele voorziening vast in een beschikking als bedoeld in artikel 10. </text:p>
            <text:p text:style-name="al"/>
            <text:p text:style-name="al">4.    Het college kan nadere regels stellen met betrekking tot de voorwaarden voor toekenning en de wijze van beoordeling van, en de afwegingsfactoren bij een individuele voorziening. </text:p>
            <text:p text:style-name="al"/>
          </text:section>
          <text:section text:name="artikel_id1-3-2-2-9" text:style-name="artikel">
            <text:p text:style-name="artikel_kop_titel"><text:span text:style-name="artikel_kop_label">Artikel</text:span> <text:span text:style-name="artikel_kop_nr"> 9 </text:span> 
              <text:span text:style-name="nadrukvet">Regels voor pgb </text:span>
            </text:p>
            <text:p text:style-name="al">1.    Het college verstrekt een pgb in overeenstemming met artikel 8.1.1 van de wet en legt dit vast in een beschikking als bedoeld in artikel 10.</text:p>
            <text:p text:style-name="al"/>
            <text:p text:style-name="al">2.    De hoogte van een pgb wordt bepaald aan de hand van en tot het maximum van de kostprijs van de in de betreffende situatie adequate en minst kostbare individuele voorziening in natura.</text:p>
            <text:p text:style-name="al"/>
            <text:p text:style-name="al">3.    Het college kan nadere regels stellen over de wijze waarop de hoogte van een pgb wordt vastgesteld.</text:p>
            <text:p text:style-name="al"/>
            <text:p text:style-name="al">4.    Het college bepaalt bij nadere regeling onder welke voorwaarden de persoon aan wie een pgb wordt verstrekt, de jeugdhulp kan betrekken van een persoon die behoort tot het sociale netwerk.</text:p>
            <text:p text:style-name="al"/>
          </text:section>
          <text:section text:name="artikel_id1-3-2-2-10" text:style-name="artikel">
            <text:p text:style-name="artikel_kop_titel"><text:span text:style-name="artikel_kop_label">Artikel</text:span> <text:span text:style-name="artikel_kop_nr"> 10 </text:span> Inhoud beschikking </text:p>
            <text:p text:style-name="al">1.    In de beschikking tot toekenning van een individuele voorziening wordt ten minste aangegeven of de voorziening in natura wordt verleend of als pgb wordt verstrekt. </text:p>
            <text:p text:style-name="al">
            <text:span text:style-name="nadrukcur"> </text:span>
          </text:p>
            <text:p text:style-name="al">2.    Bij het verlenen van een voorziening in natura wordt in de beschikking ten minste vastgelegd:</text:p>
            <text:p text:style-name="al">a. welke de te verlenen voorziening is en wat het beoogde resultaat daarvan is;</text:p>
            <text:p text:style-name="al">b. voor welke periode de voorziening verleend wordt;</text:p>
            <text:p text:style-name="al">        c. hoe de voorziening wordt verleend; en indien van toepassing</text:p>
            <text:p text:style-name="al">        d. welke andere voorzieningen relevant zijn of kunnen zijn.</text:p>
            <text:p text:style-name="al"/>
            <text:p text:style-name="al">3.    Bij het verstrekken van een voorziening in de vorm van een pgb wordt in de beschikking ten minste vastgelegd:</text:p>
            <text:p text:style-name="al">a. voor welk resultaat het pgb wordt aangewend;</text:p>
            <text:p text:style-name="al">b. voor welke periode het pgb verstrekt wordt;</text:p>
            <text:p text:style-name="al">c. welke kwaliteitseisen gelden voor de besteding van het pgb;</text:p>
            <text:p text:style-name="al">d. wat de hoogte van het pgb is en hoe hiertoe is gekomen; en</text:p>
            <text:p text:style-name="al">e. de wijze van verantwoording van de besteding van het pgb.</text:p>
            <text:p text:style-name="al"/>
          </text:section>
          <text:section text:name="artikel_id1-3-2-2-11" text:style-name="artikel">
            <text:p text:style-name="artikel_kop_titel"><text:span text:style-name="artikel_kop_label">Artikel</text:span> <text:span text:style-name="artikel_kop_nr">11  </text:span> 
              <text:span text:style-name="nadrukvet">Nieuwe feiten en omstandigheden, herziening, intrekking of terugvordering</text:span>
            </text:p>
            <text:p text:style-name="al">1.    Onverminderd artikel 8.1.2 van de wet doen een jeugdige of zijn ouders op verzoek of onverwijld uit eigen beweging aan het college mededeling van alle feiten en omstandigheden, waarvan hun redelijkerwijs duidelijk moet zijn dat deze aanleiding kunnen zijn tot heroverweging van een beslissing aangaande een individuele voorziening. </text:p>
            <text:p text:style-name="al"/>
            <text:p text:style-name="al">2.    Onverminderd artikel 8.1.4 van de wet kan het college een besluit aangaande een individuele voorziening herzien dan wel intrekken indien het college vaststelt dat:</text:p>
            <text:p text:style-name="al">a.     de jeugdige of zijn ouders onjuiste of onvolledige gegevens hebben verstrekt en de verstrekking van juiste of volledige gegevens tot een andere beslissing zou hebben geleid;</text:p>
            <text:p text:style-name="al">        b.     de jeugdige of zijn ouders niet langer op de individuele voorziening of op het pgb zijn aangewezen;</text:p>
            <text:p text:style-name="al">        c.     de individuele voorziening of het pgb niet meer toereikend is te achten;</text:p>
            <text:p text:style-name="al">        d.     de jeugdige of zijn ouders niet voldoen aan de voorwaarden van de individuele voorziening of het pgb;</text:p>
            <text:p text:style-name="al">e.     de jeugdige of zijn ouders de individuele voorziening of het pgb niet of voor een ander doel gebruiken dan waarvoor het is bestemd; of</text:p>
            <text:p text:style-name="al">f.     het pgb binnen12 maanden na uitbetaling niet is aangewend voor de bekostiging van de voorziening waarvoor de verlening heeft plaatsgevonden.</text:p>
            <text:p text:style-name="al"/>
            <text:p text:style-name="al">3.    Als het college een besluit op grond van het tweede lid heeft ingetrokken, kan het college geheel of gedeeltelijk de geldswaarde terugvorderen van de jeugdige of zijn ouders, van de ten onrechte genoten individuele voorziening of het ten onrechte genoten pgb.</text:p>
            <text:p text:style-name="al"/>
            <text:p text:style-name="al">4.    Het college onderzoekt uit het oogpunt van kwaliteit van de geleverde jeugdhulp, al dan niet steekproefsgewijs, de bestedingen van pgb’s.</text:p>
            <text:p text:style-name="al"/>
          </text:section>
          <text:section text:name="artikel_id1-3-2-2-12" text:style-name="artikel">
            <text:p text:style-name="artikel_kop_titel"><text:span text:style-name="artikel_kop_label">Artikel</text:span> <text:span text:style-name="artikel_kop_nr"> 12 </text:span> 
              <text:span text:style-name="nadrukvet">Verhouding prijs en kwaliteit aanbieders jeugdhulp en uitvoerders kinderbeschermingsmaatregelen en jeugdreclassering</text:span>
            </text:p>
            <text:p text:style-name="al">Het college houdt in het belang van een goede prijs-kwaliteitverhouding bij de vaststelling van de tarieven die het hanteert voor door derden te leveren jeugdhulp of uit te voeren kinderbeschermingsmaatregelen of jeugdreclassering, rekening met:</text:p>
            <text:p text:style-name="al">a.    de aard en omvang van de te verrichten taken;  </text:p>
            <text:p text:style-name="al">b.    de voor de sector toepasselijke CAO-schalen in relatie tot de zwaarte van de functie;  </text:p>
            <text:p text:style-name="al">c.     een redelijke toeslag voor overheadkosten;  </text:p>
            <text:p text:style-name="al">d.    een voor de sector reële mate van non-productiviteit van het personeel als gevolg van verlof,       ziekte, scholing en werkoverleg; en  </text:p>
            <text:p text:style-name="al">e.     kosten voor bijscholing van het personeel.</text:p>
            <text:p text:style-name="al"/>
          </text:section>
          <text:section text:name="artikel_id1-3-2-2-13" text:style-name="artikel">
            <text:p text:style-name="artikel_kop_titel"><text:span text:style-name="artikel_kop_label">Artikel</text:span> <text:span text:style-name="artikel_kop_nr">13  </text:span> 
              <text:span text:style-name="nadrukvet">Vertrouwenspersoon</text:span>
            </text:p>
            <text:p text:style-name="al">Het college zorgt ervoor dat jeugdigen, ouders en pleegouders een beroep kunnen doen op een onafhankelijke vertrouwenspersoon. </text:p>
            <text:p text:style-name="al"/>
          </text:section>
          <text:section text:name="artikel_id1-3-2-2-14" text:style-name="artikel">
            <text:p text:style-name="artikel_kop_titel"><text:span text:style-name="artikel_kop_label">Artikel</text:span> <text:span text:style-name="artikel_kop_nr"> 14 </text:span> Klachregeling</text:p>
            <text:p text:style-name="al">Het college draagt zorg voor een behoorlijke en transparante procedure ten behoeve van de afhandeling van klachten van jeugdigen en ouders die betrekking hebben op de wijze van afhandeling van meldingen en aanvragen als bedoeld in deze verordening.</text:p>
            <text:p text:style-name="al"/>
          </text:section>
          <text:section text:name="artikel_id1-3-2-2-15" text:style-name="artikel">
            <text:p text:style-name="artikel_kop_titel"><text:span text:style-name="artikel_kop_label">Artikel</text:span> <text:span text:style-name="artikel_kop_nr"> 15 </text:span> 
              <text:span text:style-name="nadrukvet">Inspraak en medezeggenschap</text:span>
            </text:p>
            <text:p text:style-name="al">1.     Het college betrekt de ingezetenen van de gemeente bij de voorbereiding van het beleid betreffende jeugdhulp overeenkomstig de krachtens artikel 150 van de Gemeentewet gestelde regels met betrekking tot de wijze waarop inspraak wordt verleend.</text:p>
            <text:p text:style-name="al"/>
            <text:p text:style-name="al">2.     Het college stelt cliënten en vertegenwoordigers van cliëntgroepen omtrent Jeugdhulp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p text:style-name="al"/>
            <text:p text:style-name="al">3.     Het college zorgt ervoor dat ingezetenen kunnen deelnemen aan periodiek overleg, waarbij zij onderwerpen voor de agenda kunnen aanmelden, en dat zij worden voorzien van de voor een adequate deelname aan het overleg benodigde informatie en ondersteuning.</text:p>
            <text:p text:style-name="al"/>
            <text:p text:style-name="al">4.     Het college stelt nadere regels vast ter uitvoering van het tweede en derde lid.<text:span text:style-name="nadrukcur"> </text:span></text:p>
            <text:p text:style-name="al"/>
          </text:section>
          <text:section text:name="artikel_id1-3-2-2-16" text:style-name="artikel">
            <text:p text:style-name="artikel_kop_titel"><text:span text:style-name="artikel_kop_label">Artikel</text:span> <text:span text:style-name="artikel_kop_nr"> 16 </text:span> Evaluatie</text:p>
            <text:p text:style-name="al">Het college evalueert eenmaal per drie jaar het gevoerde beleid. Het college zendt het evaluatieverslag na vaststelling daarvan naar de gemeenteraad, die op basis van het evaluatieverslag kan beoordelen of de verordening doeltreffend is en wat de effecten van het werken met de verordening in de praktijk zijn. </text:p>
            <text:p text:style-name="al"/>
          </text:section>
          <text:section text:name="artikel_id1-3-2-2-17" text:style-name="artikel">
            <text:p text:style-name="artikel_kop_titel"><text:span text:style-name="artikel_kop_label">Artikel</text:span> <text:span text:style-name="artikel_kop_nr"> 17 </text:span> Hardheidsclausule</text:p>
            <text:p text:style-name="al">Het college kan in bijzondere gevallen ten gunste van de jeugdige of zijn ouders afwijken van de bepalingen in deze verordening, wanneer toepassing van deze verordening of de hieruit voortvloeiende nadere regels, leidt tot onbillijkheden van overwegende aard.                </text:p>
            <text:p text:style-name="al"/>
          </text:section>
          <text:section text:name="artikel_id1-3-2-2-18" text:style-name="artikel">
            <text:p text:style-name="artikel_kop_titel"><text:span text:style-name="artikel_kop_label">Artikel</text:span> <text:span text:style-name="artikel_kop_nr"> 18 </text:span> Inwerkingtreding en citeertitel</text:p>
            <text:p text:style-name="al">1.    Deze verordening treedt in werking op 1 januari 2015.</text:p>
            <text:p text:style-name="al"/>
            <text:p text:style-name="al">2.    Deze verordening wordt aangehaald als: Verordening jeugdhulp gemeente Sliedrecht</text:p>
            <text:p text:style-name="al"/>
          </text:section>
        </text:section>
        <text:section text:name="regeling-sluiting_id1-3-2-3" text:style-name="regeling-sluiting">
          <text:section text:name="slotformulering_id1-3-2-3-1" text:style-name="slotformulering">
            <text:p text:style-name="al">Vastgesteld in de openbare vergadering van de raad van de   gemeente Sliedrecht op      28 oktober 2014</text:p>
            <text:p text:style-name="al"/>
            <text:p text:style-name="al"/>
            <text:p text:style-name="al">De griffier,                                                  De voorzitter,</text:p>
            <text:p text:style-name="al"/>
            <text:p text:style-name="al"/>
            <text:p text:style-name="al"/>
            <text:p text:style-name="al"/>
            <text:p text:style-name="al">dr. M.J.E.M. van Dam                                drs. A.P.J. van Hemmen </text:p>
            <text:p text:style-name="al"/>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liedrecht.</text:p>
            </table:table-cell>
            <table:table-cell office:value-type="string" table:style-name="header.C">
              <text:p text:style-name="headerright"><text:span text:style-name="nr">Nr. 83128</text:span><text:line-break/><text:date style:data-style-name="dag" text:fixed="true" text:date-value="2014-12-30"/><text:line-break/><text:date style:data-style-name="jaar" text:fixed="true" text:date-value="2014-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128</text:span><text:date style:data-style-name="nicedate" text:fixed="true" text:date-value="201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128</text:span><text:date style:data-style-name="nicedate" text:fixed="true" text:date-value="2014-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Jeugdhulp gemeente Sliedrecht</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0</meta:user-defined>
    <meta:user-defined meta:name="OVERHEIDop.publicationIssue">83128</meta:user-defined>
    <meta:user-defined meta:name="OVERHEIDop.GmbID/DC.identifier">gmb-2014-83128</meta:user-defined>
    <meta:user-defined meta:name="OVERHEID.Gemeente/DC.creator">Sliedrecht</meta:user-defined>
    <meta:user-defined meta:name="OVERHEID.TaxonomieBeleidsagenda/OVERHEID.category">Zorg en gezondheid | Jonger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liedrecht</meta:user-defined>
    <meta:user-defined meta:name="OVERHEIDgvop.Informatietype/DC.type">Verordeningen</meta:user-defined>
    <meta:user-defined meta:name="OVERHEID.Gemeente/DCTERMS.publisher">Sliedrecht</meta:user-defined>
    <meta:user-defined meta:name="xs:date/OVERHEIDop.startdatum">2015-01-01</meta:user-defined>
    <meta:user-defined meta:name="OVERHEID.Gemeente/DC.spatial">Sliedrecht</meta:user-defined>
    <meta:user-defined meta:name="OVERHEIDop.versieInformatie"/>
  </office:meta>
</office:document-meta>
</file>