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Openbare Ruimte Tarthorst , kappen van 4 plata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Tarthorst, kappen van 4 platanen, WABO-2014-00189, ontvangen op 23-12-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3123</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23</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23</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Openbare Ruimte Tarthorst , kappen van 4 plata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3123</meta:user-defined>
    <meta:user-defined meta:name="OVERHEIDop.GmbID/DC.identifier">gmb-2014-8312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ageningen</meta:user-defined>
    <meta:user-defined meta:name="OVERHEIDop.straatnaam">Tarthors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23</meta:user-defined>
    <meta:user-defined meta:name="OVERHEID.EPSG28992/DC.spatial">173829 443515</meta:user-defined>
    <meta:user-defined meta:name="OVERHEIDop.versieInformatie"/>
  </office:meta>
</office:document-meta>
</file>