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1-1">
      <style:table-column-properties style:rel-column-width="10*"/>
    </style:style>
    <style:style style:family="table-column" style:parent-style-name="colspec" style:name="id1-3-2-2-3-4-4-1-2">
      <style:table-column-properties style:rel-column-width="40*"/>
    </style:style>
    <style:style style:family="table-column" style:parent-style-name="colspec" style:name="id1-3-2-2-3-4-4-1-3">
      <style:table-column-properties style:rel-column-width="50*"/>
    </style:style>
  </office:automatic-styles>
  <office:body>
    <office:text>
      <text:p text:style-name="new_page_staatscourant"/>
      <text:p text:style-name="single-kop-titel">Verordening materiële financiële gelijkstelling onderwijs gemeente Briel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text:p>
                    </table:table-cell>
                    <table:table-cell table:style-name="entry" table:number-rows-spanned="1" table:number-columns-spanned="1">
                      <text:p text:style-name="table_al">sector samenleving</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materiële financiële gelijkstelling onderwijs   gemeente Brielle 2015</text:p>
                    </table:table-cell>
                  </table:table-row>
                </table:table>
                <text:p text:style-name="table_bottom"/>
              </text:section>
              <text:p text:style-name="al"/>
              <text:p text:style-name="al">De raad van de gemeente Brielle;</text:p>
              <text:p text:style-name="al"/>
              <text:p text:style-name="al">gelezen het voorstel van burgemeester en wethouders van 28 november 2014, </text:p>
              <text:p text:style-name="al">volgnummer 65; </text:p>
              <text:p text:style-name="al"/>
              <text:p text:style-name="al">gelet op:</text:p>
              <text:p text:style-name="al">De artikelen 140 en 141 van de Wet op het primair onderwijs, de artikelen 134 en 135 van de Wet op de expertisecentra en de artikelen 96g en 96h van de Wet op het voortgezet onderwijs.</text:p>
              <text:p text:style-name="al"/>
              <text:p text:style-name="al">b e s l u i t :</text:p>
              <text:p text:style-name="al"/>
              <text:p text:style-name="al">Vast te stellen de Verordening Materiële Financiële Gelijkstelling 2015; onder gelijktijdige intrekking van de Verordening Materiële Financiële Gelijkstelling 2008.</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het college: het college van burgemeester en wethouders van gemeente Brielle;</text:p>
                </text:list-item>
                <text:list-item text:style-override="id1-3-2-2-1-3-3-2">
                  <text:number>b.</text:number>
                  <text:p text:style-name="al">schoolbestuur: bevoegd gezag van een volgens de Wet op het primair onderwijs, de Wet op de expertisecentra en de Wet op het voortgezet onderwijs bekostigde in de gemeente gelegen openbare of bijzondere school of, voorzover in deze verordening is bepaald, van een nevenvestiging waarvan de hoofdvestiging is gelegen in een andere gemeente; </text:p>
                </text:list-item>
                <text:list-item text:style-override="id1-3-2-2-1-3-3-3">
                  <text:number>c.</text:number>
                  <text:p text:style-name="al">voortgezet onderwijs; </text:p>
                  <text:p text:style-name="al">• school voor basisonderwijs: een basisschool of een speciale school voor basisonderwijs als bedoeld in artikel 1 van de Wet op het primair onderwijs; </text:p>
                  <text:p text:style-name="al">• 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 school voor voortgezet onderwijs: school of scholengemeenschap voor voorbereidend wetenschappelijk onderwijs, voor hoger en middelbaar algemeen voortgezet onderwijs, voor voorbereidend beroepsonderwijs en voor praktijkonderwijs. </text:p>
                </text:list-item>
                <text:list-item text:style-override="id1-3-2-2-1-3-3-4">
                  <text:number>d.</text:number>
                  <text:p text:style-name="al">nevenvestiging:  deel van een school dat door de minister ingevolge artikel 85 van de  Wet op het primair onderwijs, of van de Wet op de expertisecentra,  artikel X van de wet van 31 mei 1995 (Stb. 319) of van de Wet op het voortgezet onderwijs voor bekostiging in aanmerking is gebracht. </text:p>
                </text:list-item>
              </text:list>
              <text:list text:style-name="id1-3-2-2-1-3-4">
                <text:list-item text:style-override="id1-3-2-2-1-3-4-1">
                  <text:number>e.</text:number>
                  <text:p text:style-name="al">voorziening: een voorziening zoals opgenomen in de bijlage van deze verordening;</text:p>
                </text:list-item>
                <text:list-item text:style-override="id1-3-2-2-1-3-4-2">
                  <text:number>f.</text:number>
                  <text:p text:style-name="al">aanvullende voorziening: een door het college vastgestelde nieuwe voorziening waarmee de verordening tijdelijk wordt aangevuld;</text:p>
                </text:list-item>
                <text:list-item text:style-override="id1-3-2-2-1-3-4-3">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3-4-4">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3-4-5">
                  <text:number>i.</text:number>
                  <text:p text:style-name="al">tijdvak: periode zoals opgenomen in de bijlage Voorzieningen van deze verordening, waarvoor een voorziening wordt toegekend;</text:p>
                </text:list-item>
                <text:list-item text:style-override="id1-3-2-2-1-3-4-6">
                  <text:number>j.</text:number>
                  <text:p text:style-name="al">subsidieplafond: het door de raad vastgestelde bedrag, voor een door de raad aangewezen voorziening, dat ten hoogste beschikbaar is binnen een bepaald tijdvak;</text:p>
                </text:list-item>
                <text:list-item text:style-override="id1-3-2-2-1-3-4-7">
                  <text:number>k.</text:number>
                  <text:p text:style-name="al">feitelijke beschikbaarstelling: de beschikking van het college waarbij een voorziening of aanvullende voorziening in natura beschikbaar wordt gesteld;</text:p>
                </text:list-item>
                <text:list-item text:style-override="id1-3-2-2-1-3-4-8">
                  <text:number>l.</text:number>
                  <text:p text:style-name="al">subsidievaststelling: de beschikking van het college waarin het subsidiebedrag voor een voorziening of aanvullende voorziening definitief wordt vastgesteld en een recht op uitbetaling ontstaat.</text:p>
                  <text:p text:style-name="al"/>
                </text:list-item>
              </text:list>
            </text:section>
            <text:section text:name="artikel_id1-3-2-2-1-4" text:style-name="artikel">
              <text:p text:style-name="artikel_kop_titel"><text:span text:style-name="artikel_kop_label">Artikel</text:span> <text:span text:style-name="artikel_kop_nr">2.</text:span> Subsidieplafond</text:p>
              <text:list text:style-name="id1-3-2-2-1-4-2">
                <text:list-item text:style-override="id1-3-2-2-1-4-2-1">
                  <text:number>1.</text:number>
                  <text:p text:style-name="al">Het raad kan jaarlijks een subsidieplafond vaststellen. Hierbij bepaalt de raad hoe het beschikbare bedrag wordt verdeeld.</text:p>
                </text:list-item>
                <text:list-item text:style-override="id1-3-2-2-1-4-2-2">
                  <text:number>2.</text:number>
                  <text:p text:style-name="al">Het college maakt het subsidieplafond en de wijze van verdeling van het beschikbare bedrag, uiterlijk zes weken voor de indieningsdatum aan de schoolbesturen bekend. </text:p>
                </text:list-item>
              </text:list>
              <text:p text:style-name="al"/>
            </text:section>
            <text:section text:name="artikel_id1-3-2-2-1-5" text:style-name="artikel">
              <text:p text:style-name="artikel_kop_titel"><text:span text:style-name="artikel_kop_label">Artikel</text:span> <text:span text:style-name="artikel_kop_nr">3.</text:span> Aanvullende voorziening</text:p>
              <text:p text:style-name="al">1. Het college kan bepalen dat de verordening tijdelijk wordt aangevuld met een voorziening. </text:p>
              <text:p text:style-name="al">2. Het college stelt de toekenningscriteria vast waaronder aanspraak bestaat op de aanvullende voorzieningen.</text:p>
              <text:p text:style-name="al"/>
            </text:section>
            <text:section text:name="artikel_id1-3-2-2-1-6" text:style-name="artikel">
              <text:p text:style-name="artikel_kop_titel"><text:span text:style-name="artikel_kop_label">Artikel</text:span> <text:span text:style-name="artikel_kop_nr">4.</text:span> Jaarlijks overzicht</text:p>
              <text:p text:style-name="al">Jaarlijks vóór 1 juli zendt het college aan de schoolbesturen een overzicht van de op basis van deze verordening toegekende voorzieningen. Het overzicht omvat de periode van 1 juni van het voorafgaande jaar tot en met 31 mei van het jaar van toezending. </text:p>
              <text:p text:style-name="al"/>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 </text:p>
                <text:p text:style-name="al"/>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1">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Bij de indiening van een aanvraag en de verstrekking van de gegevens dient het schoolbestuur gebruik te maken van het door het college vastgestelde formulier. </text:p>
                  </text:list-item>
                  <text:list-item text:style-override="id1-3-2-2-2-2-3-2-2">
                    <text:number>2.</text:number>
                    <text:p text:style-name="al">De aanvraag vermeldt: raadsbesluit Brielle</text:p>
                    <text:list text:style-name="id1-3-2-2-2-2-3-2-2-3">
                      <text:list-item text:style-override="id1-3-2-2-2-2-3-2-2-3-1">
                        <text:number>a.</text:number>
                        <text:p text:style-name="al">naam en adres van het schoolbestuur; </text:p>
                      </text:list-item>
                      <text:list-item text:style-override="id1-3-2-2-2-2-3-2-2-3-2">
                        <text:number>b.</text:number>
                        <text:p text:style-name="al">de dagtekening; </text:p>
                      </text:list-item>
                      <text:list-item text:style-override="id1-3-2-2-2-2-3-2-2-3-3">
                        <text:number>c.</text:number>
                        <text:p text:style-name="al">de gewenste voorziening; </text:p>
                      </text:list-item>
                      <text:list-item text:style-override="id1-3-2-2-2-2-3-2-2-3-4">
                        <text:number>d.</text:number>
                        <text:p text:style-name="al">de naam van de school en de onderwijssoort indien de voorziening is bestemd voor een school; </text:p>
                      </text:list-item>
                      <text:list-item text:style-override="id1-3-2-2-2-2-3-2-2-3-5">
                        <text:number>e.</text:number>
                        <text:p text:style-name="al">een motivering dat wordt voldaan aan de toekenningscriteria. </text:p>
                      </text:list-item>
                    </text:list>
                  </text:list-item>
                </text:list>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p text:style-name="al"/>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 </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 </text:p>
                  </text:list-item>
                  <text:list-item text:style-override="id1-3-2-2-2-2-4-4">
                    <text:number>3.</text:number>
                    <text:p text:style-name="al">Het college stelt binnen twee weken na de datum van de beschikking op de aanvraag het schoolbestuur hiervan schriftelijk in kennis. </text:p>
                    <text:p text:style-name="al"/>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 </text:p>
                <text:list text:style-name="id1-3-2-2-2-2-5-3">
                  <text:list-item text:style-override="id1-3-2-2-2-2-5-3-1">
                    <text:number>a.</text:number>
                    <text:p text:style-name="al">de gewenste voorziening geen voorziening is in de zin van deze verordening; </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 </text:p>
                    <text:p text:style-name="al"/>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 </text:p>
                  </text:list-item>
                  <text:list-item text:style-override="id1-3-2-2-2-3-2-3">
                    <text:number>2.</text:number>
                    <text:p text:style-name="al">Op de aanvraag is artikel 6, tweede en derde lid, van toepassing. </text:p>
                    <text:p text:style-name="al"/>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p text:style-name="al"/>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 </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 </text:p>
                    <text:p text:style-name="al"/>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text:p>
                        <text:p text:style-name="al">of </text:p>
                      </text:list-item>
                      <text:list-item text:style-override="id1-3-2-2-2-4-2-2-3-2">
                        <text:number>b.</text:number>
                        <text:p text:style-name="al">een subsidievaststelling. </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 </text:p>
                      </text:list-item>
                      <text:list-item text:style-override="id1-3-2-2-2-4-2-3-3-2">
                        <text:number>b.</text:number>
                        <text:p text:style-name="al">de wijze waarop het schoolbestuur de voorziening dient uit te voeren. </text:p>
                      </text:list-item>
                    </text:list>
                  </text:list-item>
                  <text:list-item text:style-override="id1-3-2-2-2-4-2-4">
                    <text:number>3.</text:number>
                    <text:p text:style-name="al">De beschikking tot subsidievaststelling bevat voorts: </text:p>
                    <text:list text:style-name="id1-3-2-2-2-4-2-4-3">
                      <text:list-item text:style-override="id1-3-2-2-2-4-2-4-3-1">
                        <text:number>a.</text:number>
                        <text:p text:style-name="al">het bedrag van de subsidie;</text:p>
                      </text:list-item>
                      <text:list-item text:style-override="id1-3-2-2-2-4-2-4-3-2">
                        <text:number>b.</text:number>
                        <text:p text:style-name="al">voorzover van belang de wijze waarop rekening en verantwoording door het schoolbestuur wordt afgelegd aan het college. </text:p>
                      </text:list-item>
                    </text:list>
                  </text:list-item>
                  <text:list-item text:style-override="id1-3-2-2-2-4-2-5">
                    <text:number>4.</text:number>
                    <text:p text:style-name="al">De betaling van het subsidiebedrag vindt binnen zes weken na de subsidievaststelling plaats. </text:p>
                    <text:p text:style-name="al"/>
                  </text:list-item>
                </text:list>
              </text:section>
              <text:section text:name="artikel_id1-3-2-2-2-4-3" text:style-name="artikel">
                <text:p text:style-name="artikel_kop_titel"><text:span text:style-name="artikel_kop_label">Artikel</text:span> <text:span text:style-name="artikel_kop_nr">13</text:span> Intrekken of wijzigen</text:p>
                <text:p text:style-name="al">Het college kan een beschikking intrekken of ten nadele van het schoolbestuur wijzigen: </text:p>
                <text:list text:style-name="id1-3-2-2-2-4-3-3">
                  <text:list-item text:style-override="id1-3-2-2-2-4-3-3-1">
                    <text:number/>
                    <text:list text:style-name="id1-3-2-2-2-4-3-3-1-2">
                      <text:list-item text:style-override="id1-3-2-2-2-4-3-3-1-2-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4-3-3-1-2-2">
                        <text:number>b.</text:number>
                        <text:p text:style-name="al">indien het schoolbestuur niet voldoet aan de in de beschikking gestelde verplichtingen;</text:p>
                      </text:list-item>
                      <text:list-item text:style-override="id1-3-2-2-2-4-3-3-1-2-3">
                        <text:number>c.</text:number>
                        <text:p text:style-name="al">indien de beschikking onjuist was en het schoolbestuur dit wist of behoorde te weten. </text:p>
                      </text:list-item>
                    </text:list>
                  </text:list-item>
                  <text:list-item text:style-override="id1-3-2-2-2-4-3-3-2">
                    <text:number>2.</text:number>
                    <text:p text:style-name="al">De intrekking of wijziging van een beschikking tot subsidievaststelling werkt terug tot en met het tijdstip van toekenning van de voorziening, tenzij bij de intrekking of wijziging anders is bepaald. </text:p>
                    <text:p text:style-name="al"/>
                  </text:list-item>
                </text:list>
              </text:section>
              <text:section text:name="artikel_id1-3-2-2-2-4-4" text:style-name="artikel">
                <text:p text:style-name="artikel_kop_titel"><text:span text:style-name="artikel_kop_label">Artikel</text:span> <text:span text:style-name="artikel_kop_nr">14</text:span> Terugvordering</text:p>
                <text:p text:style-name="al">Onverschuldigd betaalde subsidiebedragen kunnen worden teruggevorderd voor zover na de dag waarop de subsidie is vastgesteld, dan wel de handelingen als bedoeld in artikel 13, eerste lid onder b, heeft plaatsgevonden, nog geen vijf jaren zijn verstreken. Ten onrechte feitelijk beschikbaar gestelde voorzieningen kunnen worden teruggevorderd voor zover na de dag waarop de voorziening is toegekend nog geen vijf jaren zijn verstreken en de aard van de voorziening dit mogelijk maakt. </text:p>
                <text:p text:style-name="al"/>
              </text:section>
              <text:section text:name="artikel_id1-3-2-2-2-4-5" text:style-name="artikel">
                <text:p text:style-name="artikel_kop_titel"><text:span text:style-name="artikel_kop_label">Artikel</text:span> <text:span text:style-name="artikel_kop_nr">15</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formatieverstrekking</text:p>
              <text:p text:style-name="al">Het schoolbestuur verstrekt op verzoek van het college nadere gegevens die noodzakelijk zijn voor de uitvoering van het bepaalde in deze verordening. </text:p>
              <text:p text:style-name="al"/>
            </text:section>
            <text:section text:name="artikel_id1-3-2-2-3-3" text:style-name="artikel">
              <text:p text:style-name="artikel_kop_titel"><text:span text:style-name="artikel_kop_label">Artikel</text:span> <text:span text:style-name="artikel_kop_nr">17</text:span> Beslissing van het college in gevallen waarin de verordening niet voorziet</text:p>
              <text:p text:style-name="al">In gevallen, de uitvoering van de verordening betreffende, waarin deze verordening niet voorziet, beslist het college. </text:p>
              <text:p text:style-name="al"/>
            </text:section>
            <text:section text:name="artikel_id1-3-2-2-3-4" text:style-name="artikel">
              <text:p text:style-name="artikel_kop_titel"><text:span text:style-name="artikel_kop_label">Artikel</text:span> <text:span text:style-name="artikel_kop_nr">18</text:span> Citeertitel; inwerkingtreding</text:p>
              <text:list text:style-name="id1-3-2-2-3-4-2">
                <text:list-item text:style-override="id1-3-2-2-3-4-2">
                  <text:number>1.</text:number>
                  <text:p text:style-name="al">De verordening kan worden aangehaald als: Verordening materiële financiële gelijkstelling onderwijs gemeente Brielle.</text:p>
                </text:list-item>
                <text:list-item text:style-override="id1-3-2-2-3-4-3">
                  <text:number>2.</text:number>
                  <text:p text:style-name="al">De verordening treedt in werking met ingang van 1 januari 2015</text:p>
                  <text:p text:style-name="al"/>
                </text:list-item>
              </text:list>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9 decembe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8311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1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1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gemeente Briell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18</meta:user-defined>
    <meta:user-defined meta:name="OVERHEIDop.GmbID/DC.identifier">gmb-2014-83118</meta:user-defined>
    <meta:user-defined meta:name="OVERHEID.Gemeente/DC.creator">Brielle</meta:user-defined>
    <meta:user-defined meta:name="OVERHEID.TaxonomieBeleidsagenda/OVERHEID.category">Onderwijs en wetenschap | Organisatie en beleid</meta:user-defined>
    <meta:user-defined meta:name="OVERHEIDop.referentienummer">14.0012355</meta:user-defined>
    <meta:user-defined meta:name="DCTERMS.abstract">Vaststelling van de Verordening  Materiële Financiële Gelijkstelling 2015; onder gelijktijdige intrekking van de Verordening Materiële Financiële Gelijkstelling 200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