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tijdelijk kinderdagverblijf tussen Karawanken 1 en 126, tussen Karawanken 1 en 126  te Utrecht, HZ_WABO-14-24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Karawanken 1 en 126 te Utrecht</text:p>
            <text:p text:style-name="common-al">HZ_WABO-14-24635</text:p>
            <text:p text:style-name="common-al">Het bouwen van een tijdelijk kinderdagverblijf tussen Karawanken 1 en 126</text:p>
            <text:p text:style-name="common-al">Besluit tot verlenging beslistermijn met 6 weken vanaf datum: 23-12-2014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83110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11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11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tijdelijk kinderdagverblijf tussen Karawanken 1 en 126, tussen Karawanken 1 en 126  te Utrecht, HZ_WABO-14-24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110</meta:user-defined>
    <meta:user-defined meta:name="OVERHEIDop.GmbID/DC.identifier">gmb-2014-83110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4DB 60</meta:user-defined>
    <meta:user-defined meta:name="OVERHEIDop.woonplaats">Utrecht</meta:user-defined>
    <meta:user-defined meta:name="OVERHEIDop.straatnaam">Karawanke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7566 453016</meta:user-defined>
    <meta:user-defined meta:name="OVERHEIDop.versieInformatie"/>
  </office:meta>
</office:document-meta>
</file>