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strekking werkkled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
                <text:span text:style-name="nadrukvet">Medewerker</text:span>: de ambtenaar, als bedoeld in artikel 1:1, lid 1, sub a van  de CAR-UWO;</text:p>
              </text:list-item>
              <text:list-item text:style-override="id1-3-2-2-1-3-2">
                <text:number>b)</text:number>
                <text:p text:style-name="al">
                <text:span text:style-name="nadrukvet">Werkkleding</text:span>:</text:p>
                <text:list text:style-name="id1-3-2-2-1-3-2-3">
                  <text:list-item text:style-override="id1-3-2-2-1-3-2-3-1">
                    <text:number>•</text:number>
                    <text:p text:style-name="al">kleding die uitsluitend of nagenoeg uitsluitend geschikt is voor de uitoefening van de functie van de medewerker;</text:p>
                  </text:list-item>
                  <text:list-item text:style-override="id1-3-2-2-1-3-2-3-2">
                    <text:number>•</text:number>
                    <text:p text:style-name="al">kleding die is voorzien van een of meer duidelijk zichtbaar logo van de gemeente Winsum ter grootte van tenminste 70 cm2;</text:p>
                  </text:list-item>
                  <text:list-item text:style-override="id1-3-2-2-1-3-2-3-3">
                    <text:number>•</text:number>
                    <text:p text:style-name="al">kleding en schoeisel in het kader van de Arbo-wetgeving.</text:p>
                  </text:list-item>
                </text:list>
              </text:list-item>
              <text:list-item text:style-override="id1-3-2-2-1-3-3">
                <text:number>a)</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oodzakelijke verstrekking werkkleding</text:p>
            <text:p text:style-name="al">De verstrekking van de kleding is noodzakelijk voor de uitoefening van de functie, indien:</text:p>
            <text:list text:style-name="id1-3-2-2-2-3">
              <text:list-item text:style-override="id1-3-2-2-2-3-1">
                <text:number>a)</text:number>
                <text:p text:style-name="al">de medewerker in belangrijke mate vuil werk verricht;</text:p>
              </text:list-item>
              <text:list-item text:style-override="id1-3-2-2-2-3-2">
                <text:number>b)</text:number>
                <text:p text:style-name="al">de medewerkers in de uitoefening van zijn functie herkenbaar moet zijn;</text:p>
              </text:list-item>
              <text:list-item text:style-override="id1-3-2-2-2-3-3">
                <text:number>c)</text:number>
                <text:p text:style-name="al">als gevolg van de uitoefening van zijn functie de kleding van de medewerker onderhevig is aan overmatige slijtage;</text:p>
              </text:list-item>
              <text:list-item text:style-override="id1-3-2-2-2-3-4">
                <text:number>d)</text:number>
                <text:p text:style-name="al">een bijzondere kledingvoorziening noodzakelijk is uit veiligheidsoogpunt voor de medewerker.</text:p>
              </text:list-item>
            </text:list>
          </text:section>
          <text:section text:name="artikel_id1-3-2-2-3" text:style-name="artikel">
            <text:p text:style-name="artikel_kop_titel"><text:span text:style-name="artikel_kop_label">Artikel</text:span> <text:span text:style-name="artikel_kop_nr">3</text:span> Vaststellen aanschaf werkkleding</text:p>
            <text:p text:style-name="al">Het college stelt vast voor welke  functies  werkkleding moet worden aangeschaft en wanneer het noodzakelijk is de werkkleding te vervangen, met het oog op een goede en veilige bedrijfsvoering.</text:p>
          </text:section>
          <text:section text:name="artikel_id1-3-2-2-4" text:style-name="artikel">
            <text:p text:style-name="artikel_kop_titel"><text:span text:style-name="artikel_kop_label">Artikel</text:span> <text:span text:style-name="artikel_kop_nr">4</text:span> Verstrekken en inleveren werkkleding</text:p>
            <text:list text:style-name="id1-3-2-2-4-2">
              <text:list-item text:style-override="id1-3-2-2-4-2">
                <text:number>1.</text:number>
                <text:p text:style-name="al">Aan de medewerker wordt werkkleding verstrekt door en voor rekening van de gemeente De Marne;</text:p>
              </text:list-item>
              <text:list-item text:style-override="id1-3-2-2-4-3">
                <text:number>2.</text:number>
                <text:p text:style-name="al">De medewerker is verplicht tijdens de vervulling van zijn betrekking de voorgeschreven werkkleding te dragen. Het is de medewerker niet toegestaan de werkkleding voor andere doeleinden dan voor de functie te gebruiken;</text:p>
              </text:list-item>
              <text:list-item text:style-override="id1-3-2-2-4-4">
                <text:number>3.</text:number>
                <text:p text:style-name="al">De werkkleding dient te worden ingeleverd, indien:</text:p>
                <text:list text:style-name="id1-3-2-2-4-4-3">
                  <text:list-item text:style-override="id1-3-2-2-4-4-3-1">
                    <text:number>a)</text:number>
                    <text:p text:style-name="al">De medewerker niet meer in dienst is van de gemeente De Marne;</text:p>
                  </text:list-item>
                  <text:list-item text:style-override="id1-3-2-2-4-4-3-2">
                    <text:number>b)</text:number>
                    <text:p text:style-name="al">De medewerker niet langer gehouden is de werkkleding te gebruiken bij de uitoefening van zijn functie.</text:p>
                  </text:list-item>
                </text:list>
              </text:list-item>
              <text:list-item text:style-override="id1-3-2-2-4-5">
                <text:number>1.</text:number>
                <text:p text:style-name="al">In gevallen, waarbij buiten schuld van de drager de kleding wordt beschadigd, wordt de schade voor rekening van de gemeente hersteld.</text:p>
              </text:list-item>
            </text:list>
          </text:section>
          <text:section text:name="artikel_id1-3-2-2-5" text:style-name="artikel">
            <text:p text:style-name="artikel_kop_titel"><text:span text:style-name="artikel_kop_label">Artikel</text:span> <text:span text:style-name="artikel_kop_nr">5</text:span> Eigendom werkkleding</text:p>
            <text:p text:style-name="al">De werkkleding blijft  eigendom van de gemeente De Marne. </text:p>
          </text:section>
          <text:section text:name="artikel_id1-3-2-2-6" text:style-name="artikel">
            <text:p text:style-name="artikel_kop_titel"><text:span text:style-name="artikel_kop_label">Artikel</text:span> <text:span text:style-name="artikel_kop_nr">6</text:span> Schoonhouden en herstellen werkkleding</text:p>
            <text:list text:style-name="id1-3-2-2-6-2">
              <text:list-item text:style-override="id1-3-2-2-6-2">
                <text:number>1.</text:number>
                <text:p text:style-name="al">De medewerker is verplicht te zorgen voor de goede staat van de werkkleding, inclusief het voor eigen rekening schoonhouden en –voor zover mogelijk- herstellen van de werkkleding.</text:p>
              </text:list-item>
              <text:list-item text:style-override="id1-3-2-2-6-3">
                <text:number>2.</text:number>
                <text:p text:style-name="al">Uitgezonderd hiervan worden specifieke werkkleding, die vragen om speciale reiniging. Die werkkleding wordt voor rekening van de gemeente gereinigd.</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het college een bijzondere voorziening treff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regeling kan worden aangehaald als “Regeling verstrekking werkkleding 2015”.</text:p>
              </text:list-item>
              <text:list-item text:style-override="id1-3-2-2-8-2-2">
                <text:number>2.</text:number>
                <text:p text:style-name="al">De regeling treedt in werking met ingang van 1 januari 2015. </text:p>
              </text:list-item>
            </text:list>
            <text:p text:style-name="al">Met de inwerkingtreding van deze regeling vervalt de laatst geldende regeling met betrekking tot de verstrekking van werkkled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8310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werkkle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05</meta:user-defined>
    <meta:user-defined meta:name="OVERHEIDop.GmbID/DC.identifier">gmb-2014-83105</meta:user-defined>
    <meta:user-defined meta:name="OVERHEID.Gemeente/DC.creator">De Ma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