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eze regeling wordt verstaan onder:</text:p>
            <text:list text:style-name="id1-3-2-2-1-3">
              <text:list-item text:style-override="id1-3-2-2-1-3-1">
                <text:number>a)</text:number>
                <text:p text:style-name="al">
                <text:span text:style-name="nadrukvet">Medewerker</text:span>: de ambtenaar, als bedoeld in artikel 1:1,lid 1, sub a van de CAR-UWO;</text:p>
              </text:list-item>
              <text:list-item text:style-override="id1-3-2-2-1-3-2">
                <text:number>b)</text:number>
                <text:p text:style-name="al">
                <text:span text:style-name="nadrukvet">Stembureauleden</text:span>: de als zodanig bedoeld in artikel E4 van de Kieswet tot voorzitter, lid of plaatsvervangend lid van een stembureau benoemde personen;</text:p>
              </text:list-item>
              <text:list-item text:style-override="id1-3-2-2-1-3-3">
                <text:number>c)</text:number>
                <text:p text:style-name="al">
                <text:span text:style-name="nadrukvet">Tellers</text:span>: de personen – niet zijnde stembureauleden- die na sluiting van een stembureau zijn belast met het tellen van de stem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 Stembureauleden  ontvangen een vergoeding voor hun werkzaamheden. </text:p>
              </text:list-item>
              <text:list-item text:style-override="id1-3-2-2-2-3">
                <text:number>2.</text:number>
                <text:p text:style-name="al">De vergoeding bedraagt € 10,- bruto per uur voor de zitting en het tellen na afloop, met een maximum van € 100,- bruto per stembureaulid.</text:p>
              </text:list-item>
              <text:list-item text:style-override="id1-3-2-2-2-4">
                <text:number>3.</text:number>
                <text:p text:style-name="al">De vergoeding wordt betaald op basis van het aantal ingeroosterde uren op het stembureau.</text:p>
              </text:list-item>
              <text:list-item text:style-override="id1-3-2-2-2-5">
                <text:number>4.</text:number>
                <text:p text:style-name="al">De tellers ontvangen een irischeque t.w.v. € 25,-</text:p>
              </text:list-item>
              <text:list-item text:style-override="id1-3-2-2-2-6">
                <text:number>5.</text:number>
                <text:p text:style-name="al">Eventuele reiskosten naar het stembureau kunnen gedeclareerd worden op basis van € 0,19 per kilometer.</text:p>
              </text:list-item>
              <text:list-item text:style-override="id1-3-2-2-2-7">
                <text:number>6.</text:number>
                <text:p text:style-name="al">Medewerkers die parttime werken en zitting nemen op het stembureau op hun vrije dag, ontvangen de vergoeding en de  compensatie van de aanwezige u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ijzonder verlof</text:p>
            <text:list text:style-name="id1-3-2-2-3-2">
              <text:list-item text:style-override="id1-3-2-2-3-2">
                <text:number>1.</text:number>
                <text:p text:style-name="al">Een medewerker die zitting neemt op een stembureau binnen de BMW-gemeenten  krijgt daarvoor bijzonder verlof;</text:p>
              </text:list-item>
              <text:list-item text:style-override="id1-3-2-2-3-3">
                <text:number>2.</text:number>
                <text:p text:style-name="al">Een medewerker van de gemeente tevens raadslid bij een andere gemeente, krijgt voor het nemen van zitting op een stembureau van die andere gemeente bijzonder verlof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-1">
                <text:number>1.</text:number>
                <text:p text:style-name="al">De regeling kan worden aangehaald als “Regeling vergoeding stembureauleden en tellers 2014”.</text:p>
              </text:list-item>
              <text:list-item text:style-override="id1-3-2-2-4-2-2">
                <text:number>2.</text:number>
                <text:p text:style-name="al">De regeling treedt in werking met ingang van 1 januari 2015. </text:p>
              </text:list-item>
            </text:list>
            <text:p text:style-name="al">Met de inwerkingtreding van deze regeling vervalt de laatst geldende regeling met betrekking tot vergoedingen voor stembureauleden en tellers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Marne.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0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0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vergoeding stembureauleden en tel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103</meta:user-defined>
    <meta:user-defined meta:name="OVERHEIDop.GmbID/DC.identifier">gmb-2014-83103</meta:user-defined>
    <meta:user-defined meta:name="OVERHEID.Gemeente/DC.creator">De Marne</meta:user-defined>
    <meta:user-defined meta:name="OVERHEID.TaxonomieBeleidsagenda/OVERHEID.category">Bestuur | Gemeenten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Marne</meta:user-defined>
    <meta:user-defined meta:name="OVERHEIDgvop.Informatietype/DC.type">Verordeningen</meta:user-defined>
    <meta:user-defined meta:name="OVERHEID.Gemeente/DCTERMS.publisher">De Marne</meta:user-defined>
    <meta:user-defined meta:name="xs:date/OVERHEIDop.startdatum">2015-01-01</meta:user-defined>
    <meta:user-defined meta:name="OVERHEID.Gemeente/DC.spatial">De Marne</meta:user-defined>
    <meta:user-defined meta:name="OVERHEIDop.versieInformatie"/>
  </office:meta>
</office:document-meta>
</file>