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4-1-1">
      <style:table-column-properties style:rel-column-width="49*"/>
    </style:style>
    <style:style style:family="table-column" style:parent-style-name="colspec" style:name="id1-3-2-3-8-4-1-2">
      <style:table-column-properties style:rel-column-width="51*"/>
    </style:style>
  </office:automatic-styles>
  <office:body>
    <office:text>
      <text:p text:style-name="new_page_staatscourant"/>
      <text:p text:style-name="single-kop-titel">Regeling gegevensverstrekking basisregistratie personen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text:span>
          </text:p>
            <text:p text:style-name="al">datum</text:p>
            <text:p text:style-name="al">
            <text:span text:style-name="nadrukvet">Het college van de gemeente Papendrecht;</text:span>
          </text:p>
            <text:p text:style-name="al"> Gelet op</text:p>
            <text:list text:style-name="id1-3-2-2-1-6">
              <text:list-item text:style-override="id1-3-2-2-1-6-1">
                <text:number>•</text:number>
                <text:p text:style-name="al">Artikel 3.8 van de Wet basisregistratie personen</text:p>
              </text:list-item>
              <text:list-item text:style-override="id1-3-2-2-1-6-2">
                <text:number>•</text:number>
                <text:p text:style-name="al">Wet bescherming persoonsgegevens</text:p>
              </text:list-item>
              <text:list-item text:style-override="id1-3-2-2-1-6-3">
                <text:number>•</text:number>
                <text:p text:style-name="al">Verordening gegevensverstrekking basisregistratie personen Papendrecht </text:p>
              </text:list-item>
            </text:list>
            <text:p text:style-name="al">
            <text:span text:style-name="nadrukvet">Besluit</text:span>: </text:p>
            <text:p text:style-name="al">Vast te stellen de volgende:</text:p>
            <text:p text:style-name="al">Regeling gegevensverstrekking basisregistratie personen Papendrecht </text:p>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
                <text:number>1.</text:number>
                <text:p text:style-name="al">Met inachtneming van het besluit als bedoeld in artikel 3.2 van de Wet basisregistratie personen, kunnen gegevens uit de basisregistratie aan organen van de gemeente Papendrecht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De bijlage van dit Reglement vermeldt de organen, de taken en de gegevens als bedoeld in lid 1. Alsmede welke gegevens op welke wijze beschikbaar worden gesteld als bedoeld in lid 2. </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ze regeling treedt in werking met ingang van de dag na de dag van haar bekendmaking en werkt terug tot en met 6 januari 2014.</text:p>
              </text:list-item>
              <text:list-item text:style-override="id1-3-2-2-3-3">
                <text:number>2.</text:number>
                <text:p text:style-name="al">Deze regeling kan worden aangehaald als: Regeling gegevensverstrekking basisregistratie personen Papendrecht.</text:p>
              </text:list-item>
            </text:list>
          </text:section>
        </text:section>
        <text:section text:name="nota-toelichting_id1-3-2-3" text:style-name="nota-toelichting">
          <text:p text:style-name="kop_level0">Toelichting Regeling gegevensverstrekkingen BRP Papendrecht </text:p>
          <text:section text:name="divisie_id1-3-2-3-2" text:style-name="divisie">
            <text:p text:style-name="kop_level1">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heeft met ingang van 6 januari 2014 het wettelijk kader voor de GBA door dat van de Wet basisregistratie personen (Wet BRP) vervangen. Voor de zeer korte termijn heeft dit als gevolg, dat het bestaande gemeentelijk kader voor de verstrekking van gegevens uit de GBA-systemen aangepast moet worden aan de nieuwe wet en dat landelijk gegevens beschikbaar komen van personen die een relatie hebben met de Nederlandse overheid en/of niet in Nederland woonachtig zijn. </text:p>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en geven burgemeester en wethouders daar nadere invulling aan. De onderhavige regeling voorziet in de nadere invulling aan de verstrekking van gegevens uit de basisregistratie personen aan de organen van de gemeente Papendrecht.</text:p>
          </text:section>
          <text:section text:name="divisie_id1-3-2-3-3" text:style-name="divisie">
            <text:p text:style-name="kop_level1">Begripsbepalingen</text:p>
            <text:p text:style-name="al">De begrippen uit de Wet BRP die relevant zijn voor de inhoud van deze regeling, zijn integraal overgenomen van artikel 1 Wet BRP. Het betreft de begrippen basisregistratie, ingeschrevene, ingezetene en derde. </text:p>
          </text:section>
          <text:section text:name="divisie_id1-3-2-3-4" text:style-name="divisie">
            <text:p text:style-name="kop_level1">Basisregistratie</text:p>
            <text:p text:style-name="al">Juridisch gezien is sprake van één basisregistratie personen, die vooralsnog bestaat uit centrale door het rijk beheerde en lokale door de gemeente Papendrecht beheerde voorzieningen. In de loop van de komende jaren zullen de lokale voorzieningen opgaan in één centrale voorziening. </text:p>
          </text:section>
          <text:section text:name="divisie_id1-3-2-3-5"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section>
          <text:section text:name="divisie_id1-3-2-3-6" text:style-name="divisie">
            <text:p text:style-name="kop_level1">Artikelsgewijze toelichting</text:p>
          </text:section>
          <text:section text:name="divisie_id1-3-2-3-7" text:style-name="divisie">
            <text:p text:style-name="kop_level1">Artikel 1. Verstrekking aan een orgaan van de gemeente</text:p>
            <text:p text:style-name="al">Organen van de gemeente Papendrecht zijn de organisatieonderdelen van de gemeente die persoonsgegevens verwerken in de bedrijfsprocessen die ze uitvoeren. </text:p>
            <text:p text:style-name="al">De gemeente Papendrecht is ook bevoegd om gegevens over personen te verwerken, die niet in de gemeente Papendrecht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Papendrecht op grond van artikel 3.2 Wet BRP.</text:p>
            <text:p text:style-name="al">Voor het gebruik van gegevens van personen die in de BRP zijn ingeschreven, maar niet in de gemeente Papendrecht woonachtig zijn, dient de gemeente Papendrecht het autorisatiebesluit van de minister van BZK in acht te nemen.</text:p>
          </text:section>
          <text:section text:name="divisie_id1-3-2-3-8" text:style-name="divisie">
            <text:p text:style-name="kop_level1">Artikel 2: Inwerkingtreding en citeertitel</text:p>
            <text:p text:style-name="al">De Regeling gegevensverstrekking basisregistratie personen Papendrecht, waarmee deze regeling kan worden geciteerd, treedt gelijktijdig inwerking met de Verordening waarop zij is gebaseerd. Als gevolg van de korte invoeringstermijn van de Wet BRP kon niet tijdig een nieuwe verordening en deze daaraan gekoppelde regeling worden vastgesteld en is het noodzakelijk aan deze regeling terugwerkende kracht toe te kennen. </text:p>
            <text:p text:style-name="al">Aldus vastgesteld in de vergadering van 4 november 2014</text:p>
            <text:section text:name="table_id1-3-2-3-8-4" text:style-name="table">
              <text:p text:style-name="table_top"/>
              <table:table table:style-name="tgroup">
                <table:table-column table:style-name="id1-3-2-3-8-4-1-1"/>
                <table:table-column table:style-name="id1-3-2-3-8-4-1-2"/>
                <table:table-row table:style-name="row">
                  <table:table-cell table:style-name="entry" table:number-rows-spanned="1" table:number-columns-spanned="1">
                    <text:p text:style-name="table_al">De plv. secretaris</text:p>
                    <text:p text:style-name="table_al">M.Boogmans</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310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0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gevensverstrekking basisregistratie personen Papend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01</meta:user-defined>
    <meta:user-defined meta:name="OVERHEIDop.GmbID/DC.identifier">gmb-2014-83101</meta:user-defined>
    <meta:user-defined meta:name="OVERHEID.Gemeente/DC.creator">Papen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op.externeBijlage">exb-2014-21330</meta:user-defined>
    <meta:user-defined meta:name="OVERHEID.Gemeente/DC.spatial">Papendrecht</meta:user-defined>
    <meta:user-defined meta:name="OVERHEIDop.versieInformatie"/>
  </office:meta>
</office:document-meta>
</file>