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skos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ienstreizen moet in principe gebruik gemaakt worden van het openbaar vervoer, tenzij het reizen met openbaar vervoer niet doelmatig is. </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
              <text:span text:style-name="nadrukvet">medewerker: </text:span>De ambtenaar in de zin van artikel 1:1 lid 1 sub a van de CAR/UWO;</text:p>
              </text:list-item>
              <text:list-item text:style-override="id1-3-2-2-2-3">
                <text:number>b)</text:number>
                <text:p text:style-name="al">
              <text:span text:style-name="nadrukvet">college</text:span>: Het college van Burgemeester en Wethouders;</text:p>
              </text:list-item>
              <text:list-item text:style-override="id1-3-2-2-2-4">
                <text:number>c)</text:number>
                <text:p text:style-name="al">
              <text:span text:style-name="nadrukvet">standplaats</text:span>: de gemeente waar de plaats van tewerkstelling van de betrokkene is gelegen;</text:p>
              </text:list-item>
              <text:list-item text:style-override="id1-3-2-2-2-5">
                <text:number>d)</text:number>
                <text:p text:style-name="al">
              <text:span text:style-name="nadrukvet">plaats van tewerkstelling</text:span>: het gebouw, gebouwencomplex of terrein waar of waaruit de medewerker gewoonlijk zijn werkzaamheden verricht;</text:p>
              </text:list-item>
              <text:list-item text:style-override="id1-3-2-2-2-6">
                <text:number>e)</text:number>
                <text:p text:style-name="al">
              <text:span text:style-name="nadrukvet">reis</text:span>-<text:span text:style-name="nadrukvet">en verblijfkosten</text:span>: alle kosten voor in opdracht gemaakte dienstreizen, opleidingen, cursussen, seminars en congressen;</text:p>
              </text:list-item>
              <text:list-item text:style-override="id1-3-2-2-2-7">
                <text:number>f)</text:number>
                <text:p text:style-name="al">
              <text:span text:style-name="nadrukvet">dienstreis</text:span>: een naar het oordeel van het college noodzakelijke verplaatsing van een medewerker tot het verrichten van dienst buiten de plaats van tewerkstelling, evenals het hiermee verband houdende verblijf buiten deze plaats;</text:p>
              </text:list-item>
              <text:list-item text:style-override="id1-3-2-2-2-8">
                <text:number>g)</text:number>
                <text:p text:style-name="al">
              <text:span text:style-name="nadrukvet">Reisregeling Binnenland</text:span>: de Rijksregeling waarin de vergoeding voor reis- en verblijfkosten zijn geregeld;</text:p>
              </text:list-item>
              <text:list-item text:style-override="id1-3-2-2-2-9">
                <text:number>h)</text:number>
                <text:p text:style-name="al">
              <text:span text:style-name="nadrukvet">openbaar vervoer</text:span>: vervoer per trein, bus, tram of metro.</text:p>
              </text:list-item>
            </text:list>
          </text:section>
          <text:section text:name="artikel_id1-3-2-2-3" text:style-name="artikel">
            <text:p text:style-name="artikel_kop_titel"><text:span text:style-name="artikel_kop_label">Artikel</text:span> <text:span text:style-name="artikel_kop_nr">3</text:span> Openbaar vervoer</text:p>
            <text:list text:style-name="id1-3-2-2-3-2">
              <text:list-item text:style-override="id1-3-2-2-3-2">
                <text:number>1.</text:number>
                <text:p text:style-name="al">De medewerker die voor de dienstreis gebruik maakt van de trein, heeft toestemming om 1<text:span text:style-name="sup">e</text:span> klas te reizen.</text:p>
              </text:list-item>
              <text:list-item text:style-override="id1-3-2-2-3-3">
                <text:number>2.</text:number>
                <text:p text:style-name="al">Voor het reizen met het openbaar vervoer kan gebruik gemaakt worden van de OV-chipkaart, waarover de gemeente beschikt.</text:p>
              </text:list-item>
              <text:list-item text:style-override="id1-3-2-2-3-4">
                <text:number>3.</text:number>
                <text:p text:style-name="al">Onder de vergoeding voor het openbaar vervoer vallen ook de noodzakelijk gemaakte kosten voor het reizen met de taxi, wanneer het niet mogelijk is om de eindbestemming met het openbaar vervoer te bereiken.</text:p>
              </text:list-item>
            </text:list>
          </text:section>
          <text:section text:name="artikel_id1-3-2-2-4" text:style-name="artikel">
            <text:p text:style-name="artikel_kop_titel"><text:span text:style-name="artikel_kop_label">Artikel</text:span> <text:span text:style-name="artikel_kop_nr">4</text:span> Begin- en eindpunt van dienstreizen</text:p>
            <text:list text:style-name="id1-3-2-2-4-2">
              <text:list-item text:style-override="id1-3-2-2-4-2">
                <text:number>1.</text:number>
                <text:p text:style-name="al">Voor vergoeding van de reiskosten wordt in principe voor het begin- en eindpunt uitgegaan van de standplaats.</text:p>
              </text:list-item>
              <text:list-item text:style-override="id1-3-2-2-4-3">
                <text:number>2.</text:number>
                <text:p text:style-name="al">De woonplaats, niet zijnde de standplaats, kan als begin- en eindpunt van de dienstreis worden aangemerkt wanneer dit efficiënter is.</text:p>
              </text:list-item>
            </text:list>
          </text:section>
          <text:section text:name="artikel_id1-3-2-2-5" text:style-name="artikel">
            <text:p text:style-name="artikel_kop_titel"><text:span text:style-name="artikel_kop_label">Artikel</text:span> <text:span text:style-name="artikel_kop_nr">5</text:span> Gebruik eigen motorvoertuig</text:p>
            <text:list text:style-name="id1-3-2-2-5-2">
              <text:list-item text:style-override="id1-3-2-2-5-2">
                <text:number>1.</text:number>
                <text:p text:style-name="al">Indien het reizen met openbaar vervoer voor de dienstreis, opleiding, cursus, seminar of congres niet het meest doelmatig is, heeft de medewerker bij gebruik van het eigen motorvoertuig recht op een kilometervergoeding overeenkomstig de Reisregeling Binnenland, behoudens het bepaalde in het tweede, derde en vierde lid. De reiskosten worden vergoed op basis van de werkelijk gereden kilometers, waarbij de gangbaarste route is gevolgd.</text:p>
              </text:list-item>
              <text:list-item text:style-override="id1-3-2-2-5-3">
                <text:number>2.</text:number>
                <text:p text:style-name="al">De vergoeding voor vervoer met het eigen vervoermiddel is een all-in-vergoeding, dat  wil zeggen inclusief vergoeding van de kosten voor verzekering, onderhoud, tolheffing, etc.</text:p>
              </text:list-item>
              <text:list-item text:style-override="id1-3-2-2-5-4">
                <text:number>3.</text:number>
                <text:p text:style-name="al">Op het voorgaande geldt een uitzondering voor parkeerkosten. Noodzakelijker wijze te maken parkeerkosten worden op declaratiebasis vergoed.</text:p>
              </text:list-item>
            </text:list>
          </text:section>
          <text:section text:name="artikel_id1-3-2-2-6" text:style-name="artikel">
            <text:p text:style-name="artikel_kop_titel"><text:span text:style-name="artikel_kop_label">Artikel</text:span> <text:span text:style-name="artikel_kop_nr">6</text:span> Verblijfkosten</text:p>
            <text:list text:style-name="id1-3-2-2-6-2">
              <text:list-item text:style-override="id1-3-2-2-6-2">
                <text:number>1.</text:number>
                <text:p text:style-name="al">De kosten van een maaltijd worden vergoed indien de medewerker als gevolg van een dienstreis of cursus niet voor 19.00 uur thuis kan zijn.</text:p>
              </text:list-item>
              <text:list-item text:style-override="id1-3-2-2-6-3">
                <text:number>2.</text:number>
                <text:p text:style-name="al">De in verband met een dienstreis gemaakte kosten voor kleine uitgaven overdag en ’s avonds worden vergoed op basis van de Reisregeling Binnenland.</text:p>
              </text:list-item>
              <text:list-item text:style-override="id1-3-2-2-6-4">
                <text:number>3.</text:number>
                <text:p text:style-name="al">Bij een overnachting in een hotel worden de daadwerkelijk gemaakte overnachtingskosten van dat hotel vergoed, nadat toestemming van de leidinggevende voor die overnachting is verkregen..</text:p>
              </text:list-item>
              <text:list-item text:style-override="id1-3-2-2-6-5">
                <text:number>4.</text:number>
                <text:p text:style-name="al">De kosten van een maaltijd worden vergoed als de medewerker als gevolg van overwerk of reguliere werkzaamheden na 19.00 uur niet in de gelegenheid is om tussen 17.00 uur en 19.00 uur thuis een maaltijd te gebruiken.</text:p>
              </text:list-item>
            </text:list>
          </text:section>
          <text:section text:name="artikel_id1-3-2-2-7" text:style-name="artikel">
            <text:p text:style-name="artikel_kop_titel"><text:span text:style-name="artikel_kop_label">Artikel</text:span> <text:span text:style-name="artikel_kop_nr">7</text:span> Woon-/werkverkeer</text:p>
            <text:list text:style-name="id1-3-2-2-7-2">
              <text:list-item text:style-override="id1-3-2-2-7-2">
                <text:number>1.</text:number>
                <text:p text:style-name="al">Aan de medewerker wordt, behoudens het bepaalde in het tweede lid, geen vergoeding verstrekt voor het reizen van en naar de woning en de plaats van tewerkstelling.</text:p>
              </text:list-item>
              <text:list-item text:style-override="id1-3-2-2-7-3">
                <text:number>2.</text:number>
                <text:p text:style-name="al">In afwijking van het eerste lid wordt aan medewerkers een reiskostenvergoeding voor woon/werkverkeer vergoed: </text:p>
                <text:list text:style-name="id1-3-2-2-7-3-3">
                  <text:list-item text:style-override="id1-3-2-2-7-3-3-1">
                    <text:number>a)</text:number>
                    <text:p text:style-name="al">Indien de medewerker verhuisplichtig is zoals bedoeld in  artikel 18:1:6 CAR/UWO;</text:p>
                  </text:list-item>
                  <text:list-item text:style-override="id1-3-2-2-7-3-3-2">
                    <text:number>b)</text:number>
                    <text:p text:style-name="al">Indien  in verband met overwerk de reisafstand voor woon-werk verkeer nogmaals op dezelfde dag moet worden  afgelegd; dan geldt het bepaalde in artikel 5.</text:p>
                  </text:list-item>
                  <text:list-item text:style-override="id1-3-2-2-7-3-3-3">
                    <text:number>c)</text:number>
                    <text:p text:style-name="al">Overeenkomstig de bepalingen van de Algemene voorwaarden voor de detachering van medewerkers van de gemeenten De Marne, De Marne en Winsum bij samenvoeging van organisatieonderdelen, indien deze bepalingen op de medewerker van toepassing zijn én een detacheringsovereenkomst met de medewerker is gesloten; in dit geval gelden de van toepassing zijnde bepalingen van de hiervoor genoemde  Algemene voorwaarden. Aan stagiaires die niet in het bezit zijn van een studentenreisproduct wordt een vergoeding verstrekt op basis van de werkelijk gemaakte kosten voor openbaar vervoer, op basis van het tarief tweede klasse, of een vergoeding van € 0,19 per kilometer bij gebruik van een eigen motorvoertuig.</text:p>
                  </text:list-item>
                </text:list>
              </text:list-item>
            </text:list>
          </text:section>
          <text:section text:name="artikel_id1-3-2-2-8" text:style-name="artikel">
            <text:p text:style-name="artikel_kop_titel"><text:span text:style-name="artikel_kop_label">Artikel</text:span> <text:span text:style-name="artikel_kop_nr">8</text:span> Declaraties</text:p>
            <text:list text:style-name="id1-3-2-2-8-2">
              <text:list-item text:style-override="id1-3-2-2-8-2">
                <text:number>1.</text:number>
                <text:p text:style-name="al">Het declareren van de reis- en verblijfkosten geschiedt, op een door het college voorgeschreven wijze,  onder overlegging van de vereiste bewijsstukken.</text:p>
              </text:list-item>
              <text:list-item text:style-override="id1-3-2-2-8-3">
                <text:number>2.</text:number>
                <text:p text:style-name="al">De declaratie dient binnen drie maanden na de maand waarop de declaratie betrekking heeft, te zijn ingediend.</text:p>
              </text:list-item>
            </text:list>
          </text:section>
          <text:section text:name="artikel_id1-3-2-2-9" text:style-name="artikel">
            <text:p text:style-name="artikel_kop_titel"><text:span text:style-name="artikel_kop_label">Artikel</text:span> <text:span text:style-name="artikel_kop_nr">9</text:span> Aansprakelijkheid bij schade</text:p>
            <text:p text:style-name="al">Voor schade aan het eigen motorvoertuig tijdens de uitoefening van de dienst, als gevolg van opzet of roekeloosheid van de medewerker, erkent het college geen aansprakelijkheid.</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college een bijzondere voorziening treff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regeling kan worden aangehaald als “Regeling reis- en verblijfkosten 2015”.</text:p>
              </text:list-item>
              <text:list-item text:style-override="id1-3-2-2-11-2-2">
                <text:number>2.</text:number>
                <text:p text:style-name="al">De regeling treedt in werking met ingang van 1 januari 2015.</text:p>
              </text:list-item>
            </text:list>
            <text:p text:style-name="al">Met de inwerkingtreding van deze regeling vervalt de laatst geldende regeling met betrekking tot de reis-en verblijfkosten. Voor de geldende regeling is de datum waarop de declaratie betrekking heeft bepale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8309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 en verblijfsko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96</meta:user-defined>
    <meta:user-defined meta:name="OVERHEIDop.GmbID/DC.identifier">gmb-2014-83096</meta:user-defined>
    <meta:user-defined meta:name="OVERHEID.Gemeente/DC.creator">De Marne</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