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fiscale uitruil woon-werkverke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1">
                <text:number>a)</text:number>
                <text:p text:style-name="al">
                <text:span text:style-name="nadrukvet">Medewerker</text:span>: de ambtenaar, als bedoeld in artikel 1:1, lid 1, sub a van de CAR-UWO;</text:p>
              </text:list-item>
              <text:list-item text:style-override="id1-3-2-2-1-3-2">
                <text:number>b)</text:number>
                <text:p text:style-name="al">
                <text:span text:style-name="nadrukvet">Woon</text:span>-<text:span text:style-name="nadrukvet">werkverkeer</text:span>: de kortste afstand van de eigen woning van de medewerker naar de standplaats, gemeten door de ANWB-routeplanner;</text:p>
              </text:list-item>
              <text:list-item text:style-override="id1-3-2-2-1-3-3">
                <text:number>c)</text:number>
                <text:p text:style-name="al">
                <text:span text:style-name="nadrukvet">Eindejaarsuitkering</text:span>: de uitkering zoals gedefinieerd in artikel 3:6 van de CAR-UWO;</text:p>
              </text:list-item>
              <text:list-item text:style-override="id1-3-2-2-1-3-4">
                <text:number>d)</text:number>
                <text:p text:style-name="al">
                <text:span text:style-name="nadrukvet">Vakantietoelage</text:span>: de toelage zoals gedefinieerd in artikel 6:3 van de CAR-UWO;</text:p>
              </text:list-item>
              <text:list-item text:style-override="id1-3-2-2-1-3-5">
                <text:number>e)</text:number>
                <text:p text:style-name="al">
                <text:span text:style-name="nadrukvet">Woonadres</text:span>: het adres waar de medewerker staat ingeschreven bij de gemeentelijke basisadministratie (GBA);</text:p>
              </text:list-item>
              <text:list-item text:style-override="id1-3-2-2-1-3-6">
                <text:number>f)</text:number>
                <text:p text:style-name="al">
                <text:span text:style-name="nadrukvet">Standplaats</text:span>: de gemeente waar de plaats van tewerkstelling van de medewerker is gelegen;</text:p>
              </text:list-item>
              <text:list-item text:style-override="id1-3-2-2-1-3-7">
                <text:number>g)</text:number>
                <text:p text:style-name="al">
                <text:span text:style-name="nadrukvet">College</text:span>: college van burgemeester en wethouders;</text:p>
              </text:list-item>
              <text:list-item text:style-override="id1-3-2-2-1-3-8">
                <text:number>h)</text:number>
                <text:p text:style-name="al">
                <text:span text:style-name="nadrukvet">Aanvulling op de aanstelling</text:span>: wilsverklaring van de medewerker om deel te nemen aan de uitruil.</text:p>
              </text:list-item>
            </text:list>
          </text:section>
          <text:section text:name="artikel_id1-3-2-2-2" text:style-name="artikel">
            <text:p text:style-name="artikel_kop_titel"><text:span text:style-name="artikel_kop_label">Artikel</text:span> <text:span text:style-name="artikel_kop_nr">2</text:span> Toepassing</text:p>
            <text:p text:style-name="al">Medewerkers in dienst van de gemeente De Marne kunnen aanspraak maken op een tegemoetkoming in de kosten voor het regelmatig reizen tussen de woning en de standplaats indien, op grond van artikel 4a:3 van de CAR/UWO, gebruik wordt gemaakt van de uitwisseling van (een deel van) de vakantietoelage en/of de eindejaarsuitkering tegen die tegemoetkoming.</text:p>
          </text:section>
          <text:section text:name="artikel_id1-3-2-2-3" text:style-name="artikel">
            <text:p text:style-name="artikel_kop_titel"><text:span text:style-name="artikel_kop_label">Artikel</text:span> <text:span text:style-name="artikel_kop_nr">3</text:span> Deelname aan de uitruil</text:p>
            <text:p text:style-name="al">De medewerker kan deelnemen aan de uitruil woon-werkverkeer mits het aanvraagformulier is ingevuld en werkgever en de medewerker de “aanvulling op de aanstelling” hebben ondertekend.</text:p>
          </text:section>
          <text:section text:name="artikel_id1-3-2-2-4" text:style-name="artikel">
            <text:p text:style-name="artikel_kop_titel"><text:span text:style-name="artikel_kop_label">Artikel</text:span> <text:span text:style-name="artikel_kop_nr">4</text:span> Uitvoering van de regeling</text:p>
            <text:list text:style-name="id1-3-2-2-4-2">
              <text:list-item text:style-override="id1-3-2-2-4-2-1">
                <text:number>1.</text:number>
                <text:p text:style-name="al">De medewerker kan op zijn verzoek maximaal zijn volledige eindejaarsuitkering en/of vakantie-uitkering  inzetten voor een vergoeding in de kosten van woon-werkverkeer. Hierdoor heeft de medewerker een fiscaal voordeel. Bij uitruil van de vakantietoelage mag in mei van het desbetreffende jaar maximaal 5/12 deel van het totaal aantal jaarlijks af te leggen km’s worden gedeclareerd. In december kan dan het resterende deel van de km’s worden uitgeruild.</text:p>
              </text:list-item>
              <text:list-item text:style-override="id1-3-2-2-4-2-2">
                <text:number>2.</text:number>
                <text:p text:style-name="al">Als de medewerker de aanvraag voorafgaand aan het jaar waarin de uitruil plaatsvindt indient, mag bij een 5 daagse werkweek worden uitgegaan van 214 werkdagen. Wordt de aanvraag na 1 januari van het kalenderjaar ingediend waarop de aanvraag betrekking heeft, dan dient te worden uitgegaan van het werkelijke aantal werkdagen.</text:p>
              </text:list-item>
              <text:list-item text:style-override="id1-3-2-2-4-2-3">
                <text:number>3.</text:number>
                <text:p text:style-name="al">Voor het bepalen van de enkele reisafstand wordt gebruik gemaakt van de de ANWB-routeplanner, waarbij de afstand wordt berekend aan de hand van de snelste route.</text:p>
              </text:list-item>
              <text:list-item text:style-override="id1-3-2-2-4-2-4">
                <text:number>4.</text:number>
                <text:p text:style-name="al">Voor het bepalen van een vaste belastingvrije tegemoetkoming per maand wordt uitgegaan van de volgende factoren:</text:p>
                <text:list text:style-name="id1-3-2-2-4-2-4-3">
                  <text:list-item text:style-override="id1-3-2-2-4-2-4-3-1">
                    <text:number>a.</text:number>
                    <text:p text:style-name="al">aantal reguliere dagen per jaar: 260;</text:p>
                  </text:list-item>
                  <text:list-item text:style-override="id1-3-2-2-4-2-4-3-2">
                    <text:number>b.</text:number>
                    <text:p text:style-name="al">gemiddeld aantal werkdagen in verband met kortstondige afwezigheid: 46;</text:p>
                  </text:list-item>
                  <text:list-item text:style-override="id1-3-2-2-4-2-4-3-3">
                    <text:number>c.</text:number>
                    <text:p text:style-name="al">aan de totale reisafstand (heen- en terugreis) is geen maximum gesteld).</text:p>
                  </text:list-item>
                </text:list>
              </text:list-item>
            </text:list>
            <text:p text:style-name="al">De toegestane belastingvrije tegemoetkoming in de reiskosten woon-werkverkeer bedraagt op jaarbasis: 214 (260-46) x de totale reisafstand x € 0,19 (norm 1 januari 2008).</text:p>
            <text:p text:style-name="al">Bij het berekenen van de toegestane belastingvrije tegemoetkoming per maand, dient de tegemoetkoming op jaarbasis te worden gedeeld door 12.</text:p>
            <text:p text:style-name="al">In de navolgende situaties moet de 214 dagen naar evenredigheid worden toegepast:</text:p>
            <text:list text:style-name="id1-3-2-2-4-6">
              <text:list-item text:style-override="id1-3-2-2-4-6-1">
                <text:number>a.</text:number>
                <text:p text:style-name="al">de ambtenaar werkt op minder dan vijf dagen per week;</text:p>
              </text:list-item>
              <text:list-item text:style-override="id1-3-2-2-4-6-2">
                <text:number>b.</text:number>
                <text:p text:style-name="al">de dienstbetrekking begint of eindigt in de loop van het kalenderjaar;</text:p>
                <text:list text:style-name="id1-3-2-2-4-6-2-3">
                  <text:list-item text:style-override="id1-3-2-2-4-6-2-3-1">
                    <text:number>1.</text:number>
                    <text:p text:style-name="al">c. de reisafstand wijzigt door bijvoorbeeld een overplaatsing of verhuizing.Deze vergoeding wordt verstrekt ongeacht de wijze van vervoer.</text:p>
                  </text:list-item>
                  <text:list-item text:style-override="id1-3-2-2-4-6-2-3-2">
                    <text:number>2.</text:number>
                    <text:p text:style-name="al">De vergoeding woon-werkverkeer wordt uitbetaald in de maanden mei en/of december. </text:p>
                  </text:list-item>
                </text:list>
              </text:list-item>
            </text:list>
          </text:section>
          <text:section text:name="artikel_id1-3-2-2-5" text:style-name="artikel">
            <text:p text:style-name="artikel_kop_titel"><text:span text:style-name="artikel_kop_label">Artikel</text:span> <text:span text:style-name="artikel_kop_nr">5</text:span> Fiscale voorziening</text:p>
            <text:list text:style-name="id1-3-2-2-5-2">
              <text:list-item text:style-override="id1-3-2-2-5-2">
                <text:number>1.</text:number>
                <text:p text:style-name="al">De vergoeding per kilometer is gelijk aan de maximaal onbelaste kilometervergoeding als vastgesteld door de belastingdienst.</text:p>
              </text:list-item>
              <text:list-item text:style-override="id1-3-2-2-5-3">
                <text:number>2.</text:number>
                <text:p text:style-name="al">Als peildatum voor de bepaling van de fiscale ruimte geldt 31 december van het kalenderjaar waarop de keuze van de medewerker betrekking heeft.</text:p>
              </text:list-item>
            </text:list>
          </text:section>
          <text:section text:name="artikel_id1-3-2-2-6" text:style-name="artikel">
            <text:p text:style-name="artikel_kop_titel"><text:span text:style-name="artikel_kop_label">Artikel</text:span> <text:span text:style-name="artikel_kop_nr">6</text:span> Fiscale randvoorwaarden</text:p>
            <text:list text:style-name="id1-3-2-2-6-2">
              <text:list-item text:style-override="id1-3-2-2-6-2">
                <text:number>1.</text:number>
                <text:p text:style-name="al">Uitvoering van deze regeling vindt plaats binnen de wettelijke voorschriften en tot de maximumbedragen zoals die door de minister van Financiën zijn vastgesteld.</text:p>
              </text:list-item>
              <text:list-item text:style-override="id1-3-2-2-6-3">
                <text:number>2.</text:number>
                <text:p text:style-name="al">Indien de in lid 1 bedoelde voorschriften van de minister van Financiën wijzigen, dan zijn de gewijzigde voorschriften vanaf het moment van ingang van overeenkomstige toepassing op deze regeling.</text:p>
              </text:list-item>
            </text:list>
          </text:section>
          <text:section text:name="artikel_id1-3-2-2-7" text:style-name="artikel">
            <text:p text:style-name="artikel_kop_titel"><text:span text:style-name="artikel_kop_label">Artikel</text:span> <text:span text:style-name="artikel_kop_nr">7</text:span> Onrechtmatig gebruik</text:p>
            <text:p text:style-name="al">Wanneer de medewerker onjuiste gegevens verstrekt en/of onrechtmatig gebruik maakt van deze regeling, wordt de eventuele naheffingsaanslag (inclusief de boete en heffingsrente) van de belastingdienst met terugwerkende kracht op de medewerker verhaald.</text:p>
          </text:section>
          <text:section text:name="artikel_id1-3-2-2-8" text:style-name="artikel">
            <text:p text:style-name="artikel_kop_titel"><text:span text:style-name="artikel_kop_label">Artikel</text:span> <text:span text:style-name="artikel_kop_nr">8</text:span> Berekeningstijdvak</text:p>
            <text:list text:style-name="id1-3-2-2-8-2">
              <text:list-item text:style-override="id1-3-2-2-8-2">
                <text:number>1.</text:number>
                <text:p text:style-name="al">Het aantal woon-werk kilometers wordt berekend over de periode van 1 januari t/m 31 december van enig kalenderjaar. Voor de berekening van het aantal kilometers woon-werkverkeer is de feitelijk situatie van het woonadres naar de standplaats leidend;</text:p>
              </text:list-item>
              <text:list-item text:style-override="id1-3-2-2-8-3">
                <text:number>2.</text:number>
                <text:p text:style-name="al"> Wanneer de medewerker langer dan zes weken aaneengesloten afwezig is geweest, wordt deze  in de berekening rekening meegenomen.</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het college een bijzondere voorziening treff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regeling kan worden aangehaald als “Regeling fiscale uitruil woon-werkverkeer  2015”.</text:p>
              </text:list-item>
              <text:list-item text:style-override="id1-3-2-2-10-2-2">
                <text:number>2.</text:number>
                <text:p text:style-name="al">De regeling treedt in werking met ingang van 1 januari 2015.</text:p>
              </text:list-item>
            </text:list>
            <text:p text:style-name="al">Met de inwerkingtreding van deze regeling vervalt de laatst geldende regeling met betrekking tot de uitruil woon-werkverke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Marne.</text:p>
            </table:table-cell>
            <table:table-cell office:value-type="string" table:style-name="header.C">
              <text:p text:style-name="headerright"><text:span text:style-name="nr">Nr. 83089</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89</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89</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fiscale uitruil woon-werkverke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089</meta:user-defined>
    <meta:user-defined meta:name="OVERHEIDop.GmbID/DC.identifier">gmb-2014-83089</meta:user-defined>
    <meta:user-defined meta:name="OVERHEID.Gemeente/DC.creator">De Marne</meta:user-defined>
    <meta:user-defined meta:name="OVERHEID.TaxonomieBeleidsagenda/OVERHEID.category">Bestuur | Gemeente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Marne</meta:user-defined>
    <meta:user-defined meta:name="OVERHEIDgvop.Informatietype/DC.type">Verordeningen</meta:user-defined>
    <meta:user-defined meta:name="OVERHEID.Gemeente/DCTERMS.publisher">De Marne</meta:user-defined>
    <meta:user-defined meta:name="xs:date/OVERHEIDop.startdatum">2015-01-01</meta:user-defined>
    <meta:user-defined meta:name="OVERHEID.Gemeente/DC.spatial">De Marne</meta:user-defined>
    <meta:user-defined meta:name="OVERHEIDop.versieInformatie"/>
  </office:meta>
</office:document-meta>
</file>