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eab94a51-c901-40c9-b315-10c77525e5db.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mm"><draw:image xlink:href="Pictures/logoieab94a51-c901-40c9-b315-10c77525e5db.png" xlink:type="simple"/></draw:frame></text:p>
            </text:section></draw:text-box></draw:frame>
          </text:p>
            <text:p text:style-name="al"/>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
            <text:p text:style-name="al">gezien artikel 3 Wet BDU zoals dat luidt na inwerkingtreding van de Wet afschaffing plusregio’s;</text:p>
            <text:p text:style-name="al"/>
            <text:p text:style-name="al">gezien artikel 22 Wet personenvervoer 2000;</text:p>
            <text:p text:style-name="al"/>
            <text:p text:style-name="al">gezien artikel 25, derde lid Wet gemeenschappelijke regelingen;</text:p>
            <text:p text:style-name="al"/>
            <text:p text:style-name="al">gelet op artikel 3.4, tweede lid van de Gemeenschappelijke regeling Metropoolregio Rotterdam Den Haag 2014;</text:p>
            <text:p text:style-name="al"/>
            <text:p text:style-name="al">gelet op artikel 3, eerste lid van de Verordening Vervoersautoriteit Metropoolregio Rotterdam Den Haag 2015 en</text:p>
            <text:p text:style-name="al"/>
            <text:p text:style-name="al">gezien het advies van het dagelijks bestuur d.d. 19 december 2014</text:p>
            <text:p text:style-name="al"/>
            <text:p text:style-name="al">
            <text:span text:style-name="nadrukvet">BESLUIT:</text:span>
          </text:p>
            <text:p text:style-name="al"/>
            <text:p text:style-name="al">Vast te stellen de navolgende</text:p>
            <text:p text:style-name="al"/>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Verordening treedt in werking op 1 januari 2015.</text:p>
              </text:list-item>
              <text:list-item text:style-override="id1-3-2-2-5-3">
                <text:number>2.</text:number>
                <text:p text:style-name="al">Deze Verordening kan worden aangehaald als: Tijdelijke subsidieverordening MRDH 2015.</text:p>
              </text:list-item>
            </text:list>
          </text:section>
        </text:section>
        <text:section text:name="regeling-sluiting_id1-3-2-3" text:style-name="regeling-sluiting">
          <text:section text:name="ondertekening_id1-3-2-3-1">
            <text:p><text:span text:style-name="organisatie">Aldus besloten in de vergadering van het algemeen bestuur van de Metropoolregio Rotterdam Den Haag op </text:span></text:p>
            <text:p><text:span text:style-name="organisatie">19 december 2014 </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 </text:span> <text:span text:style-name="nr"/>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style-name="al">Voor nieuwe subsidieaanvragen is vereist dat een juridische grondslag bestaat waarop de aanvraag  en waaraan deze kan worden getoetst om tot verlening over te kunnen gaan.</text:p>
          <text:p text:style-name="al"/>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style-name="al">Deze subsidieverordening borgt dat in de overgang naar de MRDH met de subsidieverlening kan worden doorgegaan, waarbij vanzelfsprekend en waar mogelijk zal worden aangesloten bij de doelstellingen van Strategische Bereikbaarheidsagend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06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6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6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069</meta:user-defined>
    <meta:user-defined meta:name="OVERHEIDop.GmbID/DC.identifier">gmb-2014-83069</meta:user-defined>
    <meta:user-defined meta:name="OVERHEID.Gemeente/DC.creator">Midden-Delflan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OVERHEID.Gemeente/DC.spatial">Midden-Delfland</meta:user-defined>
    <meta:user-defined meta:name="OVERHEIDop.versieInformatie"/>
  </office:meta>
</office:document-meta>
</file>