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onksestraat 38, Ven-Zelderheide: woning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: </text:p>
            <text:p text:style-name="common-al">Het bouwen van een woning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Omgevingsloket 0485 - 49 4141 of via het emailadres omgevingsloket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83063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06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06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onksestraat 38, Ven-Zelderheide: woning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063</meta:user-defined>
    <meta:user-defined meta:name="OVERHEIDop.GmbID/DC.identifier">gmb-2014-83063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9CA 33</meta:user-defined>
    <meta:user-defined meta:name="OVERHEIDop.woonplaats">Ven-Zelderheide</meta:user-defined>
    <meta:user-defined meta:name="OVERHEIDop.straatnaam">Aaldonkse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8175 413912</meta:user-defined>
    <meta:user-defined meta:name="OVERHEIDop.versieInformatie"/>
  </office:meta>
</office:document-meta>
</file>