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pijkenisse: TIJDELIJKE SUBSIDIEVERORDENING VERKEER EN VERVOER MRDH 2015</text:p>
      <text:section text:name="regeling_id1-3-2" text:style-name="regeling">
        <text:section text:name="aanhef_id1-3-2-1" text:style-name="aanhef">
          <text:section text:name="preambule_id1-3-2-1-1" text:style-name="preambule">
            <text:p text:style-name="al">
            <text:span text:style-name="nadrukvet">Het algemeen bestuur van de Metropoolregio Rotterdam Den Haag,</text:span>
          </text:p>
            <text:p text:style-name="al">gezien artikel 28 Wet bereikbaarheid en mobiliteit zoals dat luidt na inwerkingtreding van de Wet afschaffing plusregio’s;</text:p>
            <text:p text:style-name="al">gezien artikel 3 Wet BDU zoals dat luidt na inwerkingtreding van de Wet afschaffing plusregio’s;</text:p>
            <text:p text:style-name="al">gezien artikel 22 Wet personenvervoer 2000;</text:p>
            <text:p text:style-name="al">gezien artikel 25, derde lid Wet gemeenschappelijke regelingen;</text:p>
            <text:p text:style-name="al">gelet op artikel 3.4, tweede lid van de Gemeenschappelijke regeling Metropoolregio Rotterdam Den Haag 2014;</text:p>
            <text:p text:style-name="al">gelet op artikel 3, eerste lid van de Verordening Vervoersautoriteit Metropoolregio Rotterdam Den Haag 2015 en</text:p>
            <text:p text:style-name="al">gezien het advies van het dagelijks bestuur d.d. 19 december 2014</text:p>
            <text:p text:style-name="al">
            <text:span text:style-name="nadrukvet">BESLUIT</text:span>
            <text:span text:style-name="nadrukvet">:</text:span>
          </text:p>
            <text:p text:style-name="al">Vast te stellen de navolgende</text:p>
            <text:p text:style-name="al"/>
          </text:section>
        </text:section>
        <text:section text:name="regeling-tekst_id1-3-2-2" text:style-name="regeling-tekst">
          <text:section text:name="artikel_id1-3-2-2-1" text:style-name="artikel">
            <text:p text:style-name="artikel_kop_titel"><text:span text:style-name="artikel_kop_label"/> 
              <text:span text:style-name="nadrukvet">SUBSIDIEVERORDENING VERKEER EN VERVOER MRDH 2015</text:span>
            </text:p>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Subsidies die worden aangevraagd ten behoeve van activiteiten binnen de geografische grenzen van de voormalige stadsregio Rotterdam en als bedoeld in de Subsidieverordening verkeer en vervoer 2012 van de stadsregio Rotterdam worden verleend conform de bepalingen van de Subsidieverordening Verkeer en Vervoer 2012 en de Uitvoeringsregeling Brede Doeluitkering Verkeer en Vervoer 2014 van de stadsregio Rotterdam zoals die golden tot en met 31 december 2014. </text:p>
              </text:list-item>
              <text:list-item text:style-override="id1-3-2-2-2-3">
                <text:number>2.</text:number>
                <text:p text:style-name="al">Subsidies die zijn verleend op grond van de subsidieverordening Verkeer en Vervoer 2005 en de bijbehorende uitvoeringsregeling zullen ook worden afgehandeld en vastgesteld op grond van deze verordening en de bijbehorende uitvoeringsregeling van 2011.</text:p>
              </text:list-item>
              <text:list-item text:style-override="id1-3-2-2-2-4">
                <text:number>3.</text:number>
                <text:p text:style-name="al">De subsidieplafonds en de planning als bedoeld in het Regionaal Investeringsprogramma Verkeer en Vervoer 2015 van stadsregio Rotterdam blijft de leidraad voor toepassing van de in lid 1 genoemde verordening, tot het moment door de MRDH een nieuw investeringsprogramma voor het geografische gebied van de voormalige stadsregio Rotterdam is vastgesteld.</text:p>
              </text:list-item>
            </text:list>
          </text:section>
          <text:section text:name="artikel_id1-3-2-2-3" text:style-name="artikel">
            <text:p text:style-name="artikel_kop_titel"><text:span text:style-name="artikel_kop_label">Artikel</text:span> <text:span text:style-name="artikel_kop_nr">2</text:span> </text:p>
            <text:p text:style-name="al">Subsidies die worden aangevraagd ten behoeve van activiteiten, binnen de geografische grenzen van het voormalige Stadsgewest Haaglanden, en als bedoeld in de Verordening mobiliteitsfonds Haaglanden 2005 van het Stadsgewest Haaglanden worden verleend conform de bepalingen van de Verordening Mobiliteitsfonds Haaglanden 2005 van het Stadsgewest Haaglanden zoals die gold tot en met 31 december 2014.</text:p>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1.</text:number>
                <text:p text:style-name="al">Het bepaalde in artikel 5 en artikel 6 van de Verordening mobiliteitsfonds Haaglanden 2005 is van overeenkomstige toepassing ten aanzien van de voormalige deelnemende gemeenten in het Stadsgewest Haaglanden.</text:p>
              </text:list-item>
              <text:list-item text:style-override="id1-3-2-2-4-3">
                <text:number>2.</text:number>
                <text:p text:style-name="al">Subsidies die ten laste komen van de bijdragen bedoeld in artikel 5 en 6 van de Verordening mobiliteitsfonds Haaglanden 2005 worden uitsluitend verleend voor activiteiten die geheel en onverkort dienen ter uitvoering van het Investeringsprogramma Verkeer en Vervoer van het voormalig Stadsgewest Haaglanden, zoals bedoeld in artikel 1, eerste lid onder j. en artikel 10 van de Verordening Mobiliteitsfonds Haaglanden 2005, zoals dat door de MRDH wordt gecontinueerd tot en met het jaar 2017.</text:p>
              </text:list-item>
            </text:list>
          </text:section>
          <text:section text:name="artikel_id1-3-2-2-5" text:style-name="artikel">
            <text:p text:style-name="artikel_kop_titel"><text:span text:style-name="artikel_kop_label">Artikel</text:span> <text:span text:style-name="artikel_kop_nr">4</text:span> </text:p>
            <text:p text:style-name="al">Subsidies die worden aangevraagd ten behoeve van activiteiten als bedoeld in de Verordening op het regionaal fonds bereikbaarheidsoffensief Haaglanden 2001 worden verleend conform de bepalingen van die verordening zoals die gold tot en met 31 december 2014. </text:p>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1">
                <text:number>1.</text:number>
                <text:p text:style-name="al">Deze Verordening treedt in werking op 1 januari 2015.</text:p>
              </text:list-item>
              <text:list-item text:style-override="id1-3-2-2-6-2-2">
                <text:number>2.</text:number>
                <text:p text:style-name="al">Deze Verordening kan worden aangehaald als: Tijdelijke subsidieverordening MRDH 2015.</text:p>
              </text:list-item>
            </text:list>
            <text:p text:style-name="al"/>
            <text:p text:style-name="al">Aldus besloten in de vergadering van het algemeen bestuur van de Metropoolregio Rotterdam Den Haag op 19 december 2014</text:p>
            <text:p text:style-name="al"/>
            <text:p text:style-name="al">de secretaris, </text:p>
            <text:p text:style-name="al">mr. M.J. Toet </text:p>
            <text:p text:style-name="al"/>
            <text:p text:style-name="al">de voorzitter, </text:p>
            <text:p text:style-name="al">ing. A. Aboutaleb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pijkenisse.</text:p>
            </table:table-cell>
            <table:table-cell office:value-type="string" table:style-name="header.C">
              <text:p text:style-name="headerright"><text:span text:style-name="nr">Nr. 83056</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56</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56</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pijkenisse: TIJDELIJKE SUBSIDIEVERORDENING VERKEER EN VERVOER MRDH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3056</meta:user-defined>
    <meta:user-defined meta:name="OVERHEIDop.GmbID/DC.identifier">gmb-2014-83056</meta:user-defined>
    <meta:user-defined meta:name="OVERHEID.Gemeente/DC.creator">Spijkenisse</meta:user-defined>
    <meta:user-defined meta:name="OVERHEID.TaxonomieBeleidsagenda/OVERHEID.category">Bestuur | Gemeenten</meta:user-defined>
    <meta:user-defined meta:name="OVERHEID.TaxonomieBeleidsagenda/OVERHEID.category">Verkeer | Organisatie en beleid</meta:user-defined>
    <meta:user-defined meta:name="DCTERMS.abstract">Deze subsidieverordening borgt dat in de overgang naar de MRDH met de subsidieverlening kan worden doorgegaan, waarbij vanzelfsprekend en waar mogelijk zal worden aangesloten bij de doelstellingen van Strategische Bereikbaarheidsagenda.</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pijkenisse</meta:user-defined>
    <meta:user-defined meta:name="OVERHEIDgvop.Informatietype/DC.type">Verordeningen</meta:user-defined>
    <meta:user-defined meta:name="OVERHEID.Gemeente/DCTERMS.publisher">Spijkenisse</meta:user-defined>
    <meta:user-defined meta:name="xs:date/OVERHEIDop.startdatum">2014-12-30</meta:user-defined>
    <meta:user-defined meta:name="OVERHEIDop.externeBijlage">exb-2014-21323</meta:user-defined>
    <meta:user-defined meta:name="OVERHEID.Gemeente/DC.spatial">Spijkenisse</meta:user-defined>
    <meta:user-defined meta:name="OVERHEIDop.versieInformatie"/>
  </office:meta>
</office:document-meta>
</file>