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ls bedoeld in artikel 8 lid 4 Besluit registers kinderopvang en peuterspeelzaal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november 2014 een verzoek van Montessori Kinderopvang (Buitenschoolse opvang) De Binnenstad hebben ontvangen. Het verzoek betreft de verwijdering van onderstaande voorzieningen uit het Landelijk Register Kinderopvang en Peuterspeelzalen wegens sluiting van de betreffende locatie. Dit verzoek is als volgt ingewilligd:  </text:p>
            <text:p text:style-name="last-al">•de kinderopvangvoorziening BSO De Binnenstad, St. Walburgisplein 45, met uniek registratienummer <text:span text:style-name="nadrukvet">604771617</text:span>; verwijdering met ingang van 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300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ls bedoeld in artikel 8 lid 4 Besluit registers kinderopvang en peuterspeelzaal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008</meta:user-defined>
    <meta:user-defined meta:name="OVERHEIDop.GmbID/DC.identifier">gmb-2014-83008</meta:user-defined>
    <meta:user-defined meta:name="OVERHEID.Gemeente/DC.creator">Arnhem</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Z 45</meta:user-defined>
    <meta:user-defined meta:name="OVERHEIDop.woonplaats">Arnhem</meta:user-defined>
    <meta:user-defined meta:name="OVERHEIDop.straatnaam">St. Walburgi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46 443552</meta:user-defined>
    <meta:user-defined meta:name="OVERHEIDop.versieInformatie"/>
  </office:meta>
</office:document-meta>
</file>