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ls bedoeld in artikel 8 lid 4 Besluit registers kinderopvang en peuterspeelzaalw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0 november 2014 een verzoek van Kinderopvang Partou hebben ontvangen. Het verzoek betreft de verwijdering van onderstaande voorzieningen uit het Landelijk Register Kinderopvang en Peuterspeelzalen wegens sluiting van de betreffende locatie. Dit verzoek is als volgt ingewilligd: </text:p>
            <text:p text:style-name="common-al"/>
            <text:p text:style-name="last-al">•de kinderopvangvoorziening Partou BSO Breedzandpad, Breedzandpad 13, met uniek registratienummer 1136644473; verwijdering met ingang van 1 januar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300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0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00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ls bedoeld in artikel 8 lid 4 Besluit registers kinderopvang en peuterspeelzaalwer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006</meta:user-defined>
    <meta:user-defined meta:name="OVERHEIDop.GmbID/DC.identifier">gmb-2014-83006</meta:user-defined>
    <meta:user-defined meta:name="OVERHEID.Gemeente/DC.creator">Arnhem</meta:user-defined>
    <meta:user-defined meta:name="OVERHEID.TaxonomieBeleidsagenda/OVERHEID.category">Sociale zekerheid | Jonge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43JM 15</meta:user-defined>
    <meta:user-defined meta:name="OVERHEIDop.woonplaats">Arnhem</meta:user-defined>
    <meta:user-defined meta:name="OVERHEIDop.straatnaam">Breezandpad</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7700 441490</meta:user-defined>
    <meta:user-defined meta:name="OVERHEIDop.versieInformatie"/>
  </office:meta>
</office:document-meta>
</file>