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1-3-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3-7">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1-3-8">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2-1-3-9">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3-3">
      <text:list-level-style-bullet style:num-suffix="" text:bullet-char="​" text:level="1">
        <style:list-level-properties text:min-label-width="10mm"/>
      </text:list-level-style-bullet>
    </text:list-style>
    <text:list-style style:name="id1-3-2-2-1-62-3-3-1">
      <text:list-level-style-bullet style:num-suffix="" text:bullet-char="​" text:level="1">
        <style:list-level-properties text:min-label-width="10mm"/>
      </text:list-level-style-bullet>
    </text:list-style>
    <text:list-style style:name="id1-3-2-2-1-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4-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maatschappelijke ondersteuning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Gemeenteblad, College van gemeente Uden, </text:p>
            <text:p text:style-name="al">30 december 2014, nr. 2014-75</text:p>
            <text:p text:style-name="al">Het College van Burgemeester en wethouders van Uden;</text:p>
            <text:p text:style-name="al">Overwegende dat voor de uitvoering van de Wet maatschappelijke ondersteuning Nadere Regels nodig zijn aanvullend op de Verordening maatschappelijke ondersteuning 2015 en de toelichting daarop;</text:p>
            <text:p text:style-name="al">Gelet op de Wet maatschappelijke ondersteuning;</text:p>
            <text:p text:style-name="al">Besluit:</text:p>
            <text:p text:style-name="al">Vast te stellen de </text:p>
            <text:p text:style-name="al">Nadere Regels maatschappelijke ondersteuning 2015</text:p>
            <text:p text:style-name="al">
            <text:span text:style-name="nadrukondlijn">Artikel 1 Melding</text:span>
          </text:p>
            <text:p text:style-name="al">1.Een melding zoals bedoeld in artikel 2 van de Verordening is een melding waarin wordt gevraagd om maatschappelijke ondersteuning zoals bedoeld in artikel 2.3.2 lid 1 van de Wet wordt gevraagd.</text:p>
            <text:p text:style-name="al">
            <text:span text:style-name="nadrukcur">Niet alle vragen die binnen komen zijn meldingen zoals bedoeld in de Verordening. Bijvoorbeeld een verzoek om informatie, een vraag om maatschappelijk werk en eenvoudige vraagverheldering behoren niet altijd tot de procedure van melding, onderzoek en aanvraag. Deze vragen kunnen direct worden opgelost. </text:span>
          </text:p>
            <text:p text:style-name="al">
            <text:span text:style-name="nadrukondlijn">Artikel 2 Spoedprocedure</text:span>
          </text:p>
            <text:p text:style-name="al">Als er een melding wordt gemaakt van een situatie waar direct maatschappelijke ondersteuning nodig is en niet het onderzoek kan worden afgewacht, dan wordt een tijdelijke maatwerkvoorziening ingezet voor de duur van maximaal 8 weken. Gedurende deze periode wordt, indien er langer ondersteuning wordt gevraagd, naast de tijdelijke voorziening het reguliere onderzoek uitgevoerd om zo nodig te komen tot een maatwerkvoorziening.</text:p>
            <text:p text:style-name="al">
            <text:span text:style-name="nadrukondlijn">Artikel 3 Cliëntondersteuning</text:span>
          </text:p>
            <text:list text:style-name="id1-3-2-2-1-16">
              <text:list-item text:style-override="id1-3-2-2-1-16-1">
                <text:number>1.</text:number>
                <text:p text:style-name="al">Als cliëntondersteuning reeds heeft plaatsgevonden zoals bedoeld in artikel 3 van de Verordening worden de resultaten hiervan meegenomen in het onderzoek als bedoeld in artikel 7 van de Verordening.</text:p>
              </text:list-item>
              <text:list-item text:style-override="id1-3-2-2-1-16-2">
                <text:number>2.</text:number>
                <text:p text:style-name="al">Voor het onderzoek zoals bedoeld in de Verordening, kan cliëntondersteuning ingezet worden om de vraag helder te krijgen en mogelijke oplossingen te inventariseren. </text:p>
                <text:p text:style-name="al">
                <text:span text:style-name="nadrukcur">Een voorbeeld is het inzetten van een familieconferentie om duidelijk te krijgen hoe mantelzorg verdeeld kan worden. </text:span>
                <text:span text:style-name="nadrukcur">Cliëntondersteuning is bedoeld als middel om de situatie en behoeften van belanghebbende(n) in kaart te brengen. Mogelijk kan de belanghebbende hierdoor tot een eigen oplossing komen of de aanvullende ondersteuningsbehoefte helder krijgen. </text:span>
              </text:p>
              </text:list-item>
              <text:list-item text:style-override="id1-3-2-2-1-16-3">
                <text:number>3.</text:number>
                <text:p text:style-name="al">Het college informeert de betrokkenen over de mogelijkheid van cliëntondersteuning en waar deze verkregen kan worden.</text:p>
              </text:list-item>
            </text:list>
            <text:p text:style-name="al">Hoofdstuk 2 Maatwerkvoorziening</text:p>
            <text:p text:style-name="al">
            <text:span text:style-name="nadrukondlijn">Artikel 4 Beschikking</text:span>
          </text:p>
            <text:p text:style-name="al">Het gespreksverslag van het onderzoek zoals bedoeld in artikel 7 lid 5, 6 en 7 van de Verordening wordt geacht onderdeel uit te maken van de beschikking. </text:p>
            <text:p text:style-name="al">
            <text:span text:style-name="nadrukondlijn">Artikel 5 Persoonsgebonden budget</text:span>
          </text:p>
            <text:p text:style-name="al">Artikel 2.3.6 van de Wmo regelt de mogelijkheid om een persoonsgebonden budget (PGB) te verstrekken voor alle mogelijke maatwerkvoorzieningen in de Wmo. Een PGB dient daarbij altijd een bewuste en vrijwillige keuze van de aanvrager te zijn. Om voor een PGB in aanmerking te komen, moeten naast de verplichtingen en voorwaarden zoals opgenomen in de Verordening in artikel 12, aan de volgende voorwaarden in de Wmo worden voldaan:</text:p>
            <text:list text:style-name="id1-3-2-2-1-22">
              <text:list-item text:style-override="id1-3-2-2-1-22-1">
                <text:number>1.</text:number>
                <text:p text:style-name="al">De cliënt moet motiveren dat hij de maatwerkvoorziening als persoonsgebonden budget geleverd wenst te krijgen.</text:p>
                <text:list text:style-name="id1-3-2-2-1-22-1-3">
                  <text:list-item text:style-override="id1-3-2-2-1-22-1-3-1">
                    <text:number>a.</text:number>
                    <text:p text:style-name="al">Onderdeel van deze motivering (artikel 2.3.6, lid 2 onder b. Wmo) is dat belanghebbende schriftelijke afspraken maakt met de PGB-aanbieder, waaruit blijkt dat het PGB veilig, doeltreffend en cliëntgericht wordt besteed (artikel 2.3.6, lid 2 onder c Wmo), dat het PGB in redelijkheid geschikt is voor het doel waarvoor het is verstrekt (artikel 2.3.6, lid 3 Wmo) en in voldoende mate bijdraagt aan het resultaat en kwaliteit van de maatschappelijke ondersteuning (artikel 12, lid 1 onder e van de Verordening).</text:p>
                  </text:list-item>
                  <text:list-item text:style-override="id1-3-2-2-1-22-1-3-2">
                    <text:number>b.</text:number>
                    <text:p text:style-name="al">Het college toetst dit middels een beoordeling van de schriftelijke concept-zorgovereenkomst tussen aanbieder en de budgethouder, danwel andere ter goedkeuring van de het college aan te leveren gegevens.<text:span text:style-name="nadrukcur">Dit betekent dat de belanghebbende eerst een schriftelijke concept-zorgovereenkomst aan het college verstrekt, voordat het college deze toets uit kan voeren. </text:span></text:p>
                  </text:list-item>
                  <text:list-item text:style-override="id1-3-2-2-1-22-1-3-3">
                    <text:number>c.</text:number>
                    <text:p text:style-name="al">Het indienen van de motivering, waaronder de schriftelijke concept-zorgovereenkomst, is onderdeel van de onderzoeksfase zoals bedoel in artikel 7 van de Verordening.</text:p>
                  </text:list-item>
                  <text:list-item text:style-override="id1-3-2-2-1-22-1-3-4">
                    <text:number>d.</text:number>
                    <text:p text:style-name="al">Bij inzet van het sociale netwerk moet in de onderzoeksfase zoals bedoeld in artikel 7 van de Verordening worden aangetoond dat wordt voldaan aan artikel 12, lid 1 onder g van de Verordening. </text:p>
                    <text:p text:style-name="al">
                    <text:span text:style-name="nadrukcur">Tot het sociaal netwerk worden personen gerekend uit de huiselijk kring of andere personen met wie de cliënt een sociale relatie onderhoudt.</text:span>
                    <text:span text:style-name="nadrukcur">Het inzetten van een PGB voor het sociaal netwerk past niet in de werkwijze van de Kanteling waarin inzet van het sociale netwerk wordt verwacht. In uitzonderlijke gevallen is op basis van maatwerk mogelijk om hiervan af te wijken. Denk hierbij aan complexe situaties, of bij situaties waar zorg geleverd wordt vanuit verschillende wetgeving. </text:span>
                  </text:p>
                  </text:list-item>
                  <text:list-item text:style-override="id1-3-2-2-1-22-1-3-5">
                    <text:number>e.</text:number>
                    <text:p text:style-name="al">Het is mogelijk om mensen uit het sociale netwerk te betalen met een PGB als:</text:p>
                  </text:list-item>
                  <text:list-item text:style-override="id1-3-2-2-1-22-1-3-6">
                    <text:number>i.</text:number>
                    <text:p text:style-name="al">het aantoonbaar tot betere en effectievere ondersteuning leidt en aantoonbaar doelmatiger is dan een maatwerkvoorziening in natura, en;</text:p>
                  </text:list-item>
                  <text:list-item text:style-override="id1-3-2-2-1-22-1-3-7">
                    <text:number>ii.</text:number>
                    <text:p text:style-name="al">het gebruikelijke zorg overstijgt, en;</text:p>
                  </text:list-item>
                  <text:list-item text:style-override="id1-3-2-2-1-22-1-3-8">
                    <text:number>iii.</text:number>
                    <text:p text:style-name="al">er sprake is van langdurige, omvangrijke en frequente ondersteuningsvraag, en;</text:p>
                  </text:list-item>
                  <text:list-item text:style-override="id1-3-2-2-1-22-1-3-9">
                    <text:number>iv.</text:number>
                    <text:p text:style-name="al">in alle redelijkheid en billijkheid niet verwacht kan worden dat iemand dit in het kader van gebruikelijke zorg en mantelzorg doet. </text:p>
                  </text:list-item>
                </text:list>
              </text:list-item>
            </text:list>
            <text:p text:style-name="al">
            <text:span text:style-name="nadrukcur">Bijvoorbeeld als iemand geheel of gedeeltelijk zijn/haar baan op moet zeggen om de zorg voor een naaste op zich te nemen.</text:span>
          </text:p>
            <text:p text:style-name="al">1.De cliënt moet naar het oordeel van het college op eigen kracht in staat zijn tot een redelijke waardering van zijn belangen ter zake dan wel met behulp uit zijn sociale netwerk of van een curator, bewindvoerder, mentor of gemachtigde in staat zijn de aan een persoonsgebonden budget verbonden taken op verantwoorde wijze uit te voeren.</text:p>
            <text:p text:style-name="al">
            <text:span text:style-name="nadrukondlijn">Artikel 6 Uitsluitingsgronden persoonsgebonden budget</text:span>
          </text:p>
            <text:p text:style-name="al">De algemene uitsluitingsgronden voor een maatwerkvoorziening gelden ook voor de verstrekking van een PGB: artikel 9 en 10 van de Verordening. Daarnaast zijn ook de uitsluitingsgronden in de Verordening artikel 12, lid 1 van toepassing.</text:p>
            <text:p text:style-name="al">Naast bovengenoemde uitsluitingsgronden, wordt geen PGB verstrekt indien:</text:p>
            <text:p text:style-name="al">1.Het vermoeden bestaat dat de belanghebbende niet in staat is om zelf de besteding van het PGB of de verantwoording hiervoor te verzorgen. Dit wordt meegenomen in het onderzoek. Hierbij moet gekeken worden of er sprake is van de volgende situaties:</text:p>
            <text:list text:style-name="id1-3-2-2-1-29">
              <text:list-item text:style-override="id1-3-2-2-1-29-1">
                <text:number>a.</text:number>
                <text:p text:style-name="al">De belanghebbende is wilsonbekwaam.</text:p>
              </text:list-item>
              <text:list-item text:style-override="id1-3-2-2-1-29-2">
                <text:number>b.</text:number>
                <text:p text:style-name="al">De belanghebbende is bekend met financiële problemen en/of problemen bij de afbetaling.</text:p>
              </text:list-item>
              <text:list-item text:style-override="id1-3-2-2-1-29-3">
                <text:number>c.</text:number>
                <text:p text:style-name="al">De belanghebbende leidt een zwervend bestaan.</text:p>
              </text:list-item>
              <text:list-item text:style-override="id1-3-2-2-1-29-4">
                <text:number>d.</text:number>
                <text:p text:style-name="al">De belanghebbende is bekend met een ziektebeeld waarbij beperkingen naar voren komen in het verantwoordelijkheidsbesef, ziekte-inzicht en/of regelvermogen (bv. dementie, verstandelijke beperking, niet-aangeboren hersenletsel).</text:p>
              </text:list-item>
            </text:list>
            <text:p text:style-name="al">In deze gevallen heeft de belanghebbende de mogelijkheid de verantwoordelijkheid over te dragen aan een vertegenwoordiger.</text:p>
            <text:list text:style-name="id1-3-2-2-1-31">
              <text:list-item text:style-override="id1-3-2-2-1-31-1">
                <text:number>1.</text:number>
                <text:p text:style-name="al">Als de belanghebbende bij een eerder toegekende PGB zich niet aan de geldende regels en verantwoordelijkheden heeft gehouden en als dit verwijtbaar is aan de belanghebbende. </text:p>
              </text:list-item>
              <text:list-item text:style-override="id1-3-2-2-1-31-2">
                <text:number>2.</text:number>
                <text:p text:style-name="al">Er sprake is van een maatwerkvoorziening die naar verwachting binnen een kort tijdsbestek vervangen moet worden door een andere maatwerkvoorziening (bv. bij kindvoorzieningen, of als er sprake is van een zeer progressieve ziekte); </text:p>
              </text:list-item>
              <text:list-item text:style-override="id1-3-2-2-1-31-3">
                <text:number>3.</text:number>
                <text:p text:style-name="al">Een PGB voor inzet van het sociaal netwerk niet aantoonbaar tot betere, effectievere en doelmatiger ondersteuning leidt, dan ondersteuning geleverd door een instelling of een ZZP-er; </text:p>
              </text:list-item>
              <text:list-item text:style-override="id1-3-2-2-1-31-4">
                <text:number>4.</text:number>
                <text:p text:style-name="al">De belanghebbende verzuimt schriftelijke afspraken te overleggen zoals bedoeld in Artikel 12, lid 1 onderdeel e van de Verordening.</text:p>
              </text:list-item>
            </text:list>
            <text:p text:style-name="al">
            <text:span text:style-name="nadrukondlijn">Artikel 7 De hoogte van het persoonsgebonden budget</text:span>
          </text:p>
            <text:list text:style-name="id1-3-2-2-1-33">
              <text:list-item text:style-override="id1-3-2-2-1-33-1">
                <text:number>1.</text:number>
                <text:p text:style-name="al">In alle gevallen geldt dat het PGB toereikend moet zijn om de benodigde hulp in te kunnen kopen. </text:p>
              </text:list-item>
              <text:list-item text:style-override="id1-3-2-2-1-33-2">
                <text:number>1.</text:number>
                <text:p text:style-name="al">Het college hanteert bij het vaststellen van de hoogte van het PGB maximaal de tarieven uit de naturacontracten. </text:p>
              </text:list-item>
            </text:list>
            <text:p text:style-name="al">
            <text:span text:style-name="nadrukcur">Het uitgangspunt bij het vaststellen van de hoogte van het PGB is dat het PGB een adequate oplossing moet bieden en niet duurder mag zijn dan de oplossing in natura (artikel 12, lid 2 van de Verordening). Dit betekent dat de hoogte van het budget ook lager kan zijn, dan de naturatarieven. Daarbij wordt in de Verordening nog het onderscheid gemaakt in het vaststellen van de hoogte van een PGB voor het inkopen van de maatwerkvoorziening bij een organisatie, bij een ZZP-er en het betalen van het sociaal netwerk (artikel 12, lid 2 onderdeel c). De vaststelling van de hoogte van het PGB is maatwerk. </text:span>
          </text:p>
            <text:p text:style-name="al">1.De hoogte van het PGB is een bruto budget. </text:p>
            <text:p text:style-name="al">
            <text:span text:style-name="nadrukcur">In de beschikking wordt de hoogte van het bruto PGB vastgesteld. Een bruto budget wil zeggen dat de eigen bijdrage niet is ingehouden op het vastgestelde budget en dat het ook niet betaald mag worden uit het PGB. De budgethouder krijgt hiervoor een aparte beschikking en factuur van het CAK. </text:span>
          </text:p>
            <text:p text:style-name="al">
            <text:span text:style-name="nadrukondlijn">Artikel 8 Uitbetaling van het persoonsgebonden budget middels trekkingsrecht</text:span>
          </text:p>
            <text:p text:style-name="al">1.Het PGB wordt uitbetaald door de Sociale Verzekeringsbank via het trekkingsrecht.</text:p>
            <text:p text:style-name="al">
            <text:span text:style-name="nadrukcur">De Sociale Verzekeringsbank (SVB) beheert het PGB en verzorgt de betalingen aan de zorgverleners op declaratiebasis. Dit wordt het trekkingsrecht genoemd.</text:span>
          </text:p>
            <text:list text:style-name="id1-3-2-2-1-40">
              <text:list-item text:style-override="id1-3-2-2-1-40-1">
                <text:number>2.</text:number>
                <text:p text:style-name="al">De uitbetaling vindt alleen plaats aan hulpverleners waar de cliënt een contract mee heeft afgesloten.</text:p>
                <text:p text:style-name="al">
                <text:span text:style-name="nadrukcur">Het trekkingsrecht maakt het mogelijk om alle betalingen aan zorgverleners vooraf te controleren. De SVB maakt inzichtelijk wat de bestedingen zijn en wat het resterende budget is. Budget dat niet wordt besteed, betaalt de SVB na afloop van het jaar terug aan de gemeente.</text:span>
              </text:p>
              </text:list-item>
              <text:list-item text:style-override="id1-3-2-2-1-40-2">
                <text:number>3.</text:number>
                <text:p text:style-name="al">In de beschikking wordt vastgelegd of er een eenmalig bedrag wordt verstrekt of een periodiek bedrag. </text:p>
                <text:p text:style-name="al">
                <text:span text:style-name="nadrukcur">Een PGB voor hulpmiddelen is meestal een eenmalig bedrag. In het geval van dienstverlening zoals huishoudelijke verzorging of begeleiding is veelal sprake van periodebedragen. </text:span>
              </text:p>
              </text:list-item>
            </text:list>
            <text:p text:style-name="al">
            <text:span text:style-name="nadrukondlijn">Artikel 9 Kwaliteitseisen persoonsgebonden budget</text:span>
          </text:p>
            <text:p text:style-name="al">Ter borging van de kwaliteit van de geleverde maatwerkvoorziening, wordt de volgende werkwijze gehanteerd:</text:p>
            <text:list text:style-name="id1-3-2-2-1-43">
              <text:list-item text:style-override="id1-3-2-2-1-43-1">
                <text:number>1.</text:number>
                <text:p text:style-name="al">De cliënt maakt met de hulpverlener/aanbieder tenminste schriftelijke afspraken over het resultaat van de maatschappelijke ondersteuning en de kwaliteit (Artikel 12 lid 1, onder e. Verordening). </text:p>
                <text:p text:style-name="al">
                <text:span text:style-name="nadrukcur">Dit sluit aan bij Artikel 2.3.6, lid 3 van de Wet, waarin is bepaald dat het college moet toetsen dat het PGB in redelijkheid geschikt is voor het doel waarvoor het budget wordt verstrekt. Het college kiest ervoor om dit middels een beoordeling van de schriftelijke concept-zorgovereenkomst tussen aanbieder en de budgethouder, </text:span>
                <text:span text:style-name="nadrukcur">danwel</text:span>
                <text:span text:style-name="nadrukcur"> andere ter goedkeuring van de aan het college te leveren gegevens, te doen. Dit betekent dat de belanghebbende eerst een schriftelijke concept-zorgovereenkomst aan het college verstrekt, voordat het college deze toets uit kan voeren. Dit proces is onderdeel van het onderzoek.</text:span>
              </text:p>
              </text:list-item>
              <text:list-item text:style-override="id1-3-2-2-1-43-2">
                <text:number>2.</text:number>
                <text:p text:style-name="al">De cliënt en de PGB-aanbieder zijn samen verantwoordelijk voor de kwaliteit van de dienstverlening. Samen maken zij kwaliteitsafspraken over de maatwerkvoorziening. Er moeten ten minste afspraken zijn dat de maatwerkvoorziening:</text:p>
                <text:list text:style-name="id1-3-2-2-1-43-2-3">
                  <text:list-item text:style-override="id1-3-2-2-1-43-2-3-1">
                    <text:number>a.</text:number>
                    <text:p text:style-name="al">veilig, doeltreffend, doelmatig en cliëntgericht wordt gerealiseerd;</text:p>
                  </text:list-item>
                  <text:list-item text:style-override="id1-3-2-2-1-43-2-3-2">
                    <text:number>b.</text:number>
                    <text:p text:style-name="al">is afgestemd op de persoonlijke situatie en behoeften van de cliënt en zijn omgeving;</text:p>
                  </text:list-item>
                  <text:list-item text:style-override="id1-3-2-2-1-43-2-3-3">
                    <text:number>c.</text:number>
                    <text:p text:style-name="al">is afgestemd op andere vormen van ondersteuning en zorg, waaronder informele zorg;</text:p>
                  </text:list-item>
                  <text:list-item text:style-override="id1-3-2-2-1-43-2-3-4">
                    <text:number>d.</text:number>
                    <text:p text:style-name="al">wordt geleverd door personen die beschikken over de competenties en vaardigheden die nodig zijn om de gevraagde dienstverlening uit te voeren;</text:p>
                  </text:list-item>
                </text:list>
              </text:list-item>
              <text:list-item text:style-override="id1-3-2-2-1-43-3">
                <text:number>3.</text:number>
                <text:p text:style-name="al">De gemeente kan periodiek controleren op de voortgang en kwaliteit van de resultaten van de maatwerkvoorziening.</text:p>
              </text:list-item>
              <text:list-item text:style-override="id1-3-2-2-1-43-4">
                <text:number>4.</text:number>
                <text:p text:style-name="al">Bij een PGB hoger dan € 25.000, of een lager budget wanneer dat wenselijk geacht wordt, kan het college een aanvullend advies eisen van een inhoudelijk deskundige over het zorgplan en/of de uitvoering daarvan.</text:p>
                <text:p text:style-name="al">
                <text:span text:style-name="nadrukcur">Bij hoge </text:span>
                <text:span text:style-name="nadrukcur">PGB’s</text:span>
                <text:span text:style-name="nadrukcur"> is er vaak sprake van een complexe situatie. Het gaat om hoge </text:span>
                <text:span text:style-name="nadrukcur">budgetten</text:span>
                <text:span text:style-name="nadrukcur"> waarvan het college wil weten of de resultaten worden behaald. Hierbij is het mogelijk de deskundige een check in de onderzoeksfase te laten doen, of om in een later stadium een controle te laten doen op de resultaten en een juiste inzet van het PGB. </text:span>
              </text:p>
              </text:list-item>
            </text:list>
            <text:p text:style-name="al">
            <text:span text:style-name="nadrukondlijn">Artikel 10 Verantwoording van het persoonsgebonden budget</text:span>
          </text:p>
            <text:list text:style-name="id1-3-2-2-1-45">
              <text:list-item text:style-override="id1-3-2-2-1-45-1">
                <text:number>1.</text:number>
                <text:p text:style-name="al">De verantwoording van het persoonsgebonden budget wordt uitgevoerd door de Sociale Verzekeringsbank.</text:p>
              </text:list-item>
              <text:list-item text:style-override="id1-3-2-2-1-45-2">
                <text:number>2.</text:number>
                <text:p text:style-name="al">Het college kan, in aanvulling op lid 1, een aanvullende controle uitvoeren op de rechtmatigheid en doelmatigheid van de besteding van het PGB.</text:p>
              </text:list-item>
              <text:list-item text:style-override="id1-3-2-2-1-45-3">
                <text:number>3.</text:number>
                <text:p text:style-name="al">In de beschikking wordt opgenomen aan welke verantwoordingseisen voldaan moet worden.</text:p>
                <text:p text:style-name="al">
                <text:span text:style-name="nadrukcur">Dit zijn in elk geval de voor het trekkingsrecht noodzakelijke bescheiden.</text:span>
              </text:p>
              </text:list-item>
            </text:list>
            <text:p text:style-name="al">
            <text:span text:style-name="nadrukondlijn">Artikel 11 Bijdragen in de kosten</text:span>
          </text:p>
            <text:list text:style-name="id1-3-2-2-1-47">
              <text:list-item text:style-override="id1-3-2-2-1-47-1">
                <text:number>1.</text:number>
                <text:p text:style-name="al">Als de gemeente een nieuwe algemene voorziening creëert, dan kan daarvoor een bijdrage in de kosten worden gevraagd die maximaal de kostprijs bedraagt. Als er een bijdrage in de kosten van toepassing is, dan wordt de voorziening en de hoogte van de bijdrage opgenomen in de Nadere Regels.</text:p>
              </text:list-item>
              <text:list-item text:style-override="id1-3-2-2-1-47-2">
                <text:number>2.</text:number>
                <text:p text:style-name="al">De kostprijs van een maatwerkvoorziening in natura wordt bepaald:</text:p>
                <text:list text:style-name="id1-3-2-2-1-47-2-3">
                  <text:list-item text:style-override="id1-3-2-2-1-47-2-3-1">
                    <text:number>a.</text:number>
                    <text:p text:style-name="al">door een aanbesteding;</text:p>
                  </text:list-item>
                  <text:list-item text:style-override="id1-3-2-2-1-47-2-3-2">
                    <text:number>b.</text:number>
                    <text:p text:style-name="al">na een consultatie in de markt, of</text:p>
                  </text:list-item>
                  <text:list-item text:style-override="id1-3-2-2-1-47-2-3-3">
                    <text:number>c.</text:number>
                    <text:p text:style-name="al">in overleg met de aanbieder.</text:p>
                  </text:list-item>
                </text:list>
              </text:list-item>
              <text:list-item text:style-override="id1-3-2-2-1-47-3">
                <text:number>3.</text:number>
                <text:p text:style-name="al">De kostprijs voor een persoonsgebonden budget voor een maatwerkvoorziening wordt bepaald op grond van artikel 12 lid 2 van de Verordening.</text:p>
              </text:list-item>
              <text:list-item text:style-override="id1-3-2-2-1-47-4">
                <text:number>4.</text:number>
                <text:p text:style-name="al">In de gevallen, bedoeld in artikel 2.1.4, zevende lid, van de wet, worden de bijdragen voor een maatwerkvoorziening door het CAK vastgesteld en geïnd.</text:p>
              </text:list-item>
              <text:list-item text:style-override="id1-3-2-2-1-47-5">
                <text:number>5.</text:number>
                <text:p text:style-name="al">Als de bijdrage voor een maatwerkvoorziening ten behoeve van een woningaanpassing voor een minderjarige cliënt is verschuldigd, is de bijdrage verschuldigd door de onderhoudsplichtige ouders, daaronder begrepen degene tegen wie een op artikel 394 van Boek 1 van het Burgerlijk Wetboek gegrond verzoek is afgewezen, en degene die anders dan als ouder samen met de ouder het gezag uitoefent over een cliënt zoals bedoeld in artikel 2.1.5 van de Wet.</text:p>
              </text:list-item>
            </text:list>
            <text:p text:style-name="al">
            <text:span text:style-name="nadrukvet">Hoofdstuk 3 Mantelzorgwaardering</text:span>
          </text:p>
            <text:p text:style-name="al">
            <text:span text:style-name="nadrukondlijn">Artikel 12 Jaarlijkse waardering van mantelzorgers</text:span>
          </text:p>
            <text:p text:style-name="al">
            <text:span text:style-name="nadrukondlijn">Artikel 13 Begripsomschrijvingen mantelzorgwaardering</text:span>
          </text:p>
            <text:list text:style-name="id1-3-2-2-1-51">
              <text:list-item text:style-override="id1-3-2-2-1-51-1">
                <text:number>1.</text:number>
                <text:p text:style-name="al">Mantelzorg: 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 Het gaat hierbij om hulp die de gebruikelijke zorg overstijgt. De bijdrage van een mantelzorger die jonger is dan 18 jaar zal niet worden meegewogen bij het vaststellen van de zorgindicatie.</text:p>
              </text:list-item>
              <text:list-item text:style-override="id1-3-2-2-1-51-2">
                <text:number>2.</text:number>
                <text:p text:style-name="al">Gebruikelijke hulp: hulp die naar algemeen aanvaarde opvattingen in redelijkheid mag worden verwacht van echtgenoot, ouders, inwonende kinderen of andere huisgenoten.</text:p>
              </text:list-item>
            </text:list>
            <text:p text:style-name="al">
            <text:span text:style-name="nadrukondlijn">Artikel 14 Doel van mantelzorgwaardering</text:span>
          </text:p>
            <text:list text:style-name="id1-3-2-2-1-53">
              <text:list-item text:style-override="id1-3-2-2-1-53-1">
                <text:number>1.</text:number>
                <text:p text:style-name="al">Uiten van waardering voor hetgeen mantelzorgers betekenen voor de Udense samenleving.</text:p>
              </text:list-item>
              <text:list-item text:style-override="id1-3-2-2-1-53-2">
                <text:number>2.</text:number>
                <text:p text:style-name="al">Het zichtbaar worden van mantelzorgers in de Udense samenleving.</text:p>
              </text:list-item>
            </text:list>
            <text:p text:style-name="al">
            <text:span text:style-name="nadrukondlijn">Artikel 15 Subsidie</text:span>
          </text:p>
            <text:p text:style-name="al">Het subsidiebedrag voor mantelzorgwaardering bedraagt €<text:span text:style-name="nadrukvet"> 155.000,00 </text:span>voor 2015. Dit bedrag wordt elk jaar opnieuw geëvalueerd en vastgesteld.</text:p>
            <text:p text:style-name="al">
            <text:span text:style-name="nadrukondlijn">Artikel 16 Vormen van mantelzorgwaardering</text:span>
          </text:p>
            <text:p text:style-name="al">De jaarlijkse mantelzorgwaardering bestaat uit:</text:p>
            <text:list text:style-name="id1-3-2-2-1-58">
              <text:list-item text:style-override="id1-3-2-2-1-58-1">
                <text:number>1.</text:number>
                <text:p text:style-name="al">Jaarlijks financieel mantelzorgcompliment</text:p>
              </text:list-item>
              <text:list-item text:style-override="id1-3-2-2-1-58-2">
                <text:number>2.</text:number>
                <text:p text:style-name="al">Mantelzorglunches, tweemaal per jaar.</text:p>
              </text:list-item>
            </text:list>
            <text:p text:style-name="al">
            <text:span text:style-name="nadrukondlijn">Artikel 17 Aanmelding voor mantelzorgwaardering</text:span>
          </text:p>
            <text:list text:style-name="id1-3-2-2-1-60">
              <text:list-item text:style-override="id1-3-2-2-1-60-1">
                <text:number>1.</text:number>
                <text:p text:style-name="al">De mantelzorgers die nu geregistreerd staan bij de Sociale Verzekeringsbank, komen in 2015 in aanmerking voor mantelzorgwaardering zoals bedoeld in artikel 16 lid 1, ze moeten zich echter wel melden bij de Sociaal Makelaars van de gemeente Uden</text:p>
              </text:list-item>
              <text:list-item text:style-override="id1-3-2-2-1-60-2">
                <text:number>2.</text:number>
                <text:p text:style-name="al">Mantelzorgers zoals bedoeld onder lid 1 worden een keer per jaar gevraagd of zij nog mantelzorger zijn, of de zorg is veranderd en of zij nog in aanmerking willen komen voor mantelzorgwaardering zoals bedoeld in artikel 16 lid 1.</text:p>
                <text:p text:style-name="al">
                <text:span text:style-name="nadrukcur">Dit kan aanleiding zijn om meteen het mantelzorggesprek te voeren zoals bedoeld in de “Beleidsnotitie Mantelzorgondersteuning en – waardering 2015 Boekel – Landerd – Uden - Veghel”. Het mantelzorggesprek is echter vrijblijvend en afhankelijk van de uitvoeringscapaciteit van dat moment. Het mantelzorggesprek wordt ingezet als een service naar de mantelzorger en als extra signaleringsmiddel voor het basisteam Volwassenen Uden.</text:span>
              </text:p>
              </text:list-item>
            </text:list>
            <text:p text:style-name="al">
            <text:span text:style-name="nadrukondlijn">Artikel 18 Registratie en informatie</text:span>
          </text:p>
            <text:list text:style-name="id1-3-2-2-1-62">
              <text:list-item text:style-override="id1-3-2-2-1-62-1">
                <text:number>1.</text:number>
                <text:p text:style-name="al">Bij aanmelding voor mantelzorgwaardering zoals bedoeld in artikel 16 lid 1, wordt toestemming gevraagd om de gegevens van de mantelzorger te registreren.</text:p>
              </text:list-item>
              <text:list-item text:style-override="id1-3-2-2-1-62-2">
                <text:number>2.</text:number>
                <text:p text:style-name="al">De toestemming moet worden verleend door een handtekening van de aanvrager.</text:p>
              </text:list-item>
              <text:list-item text:style-override="id1-3-2-2-1-62-3">
                <text:number>3.</text:number>
                <text:p text:style-name="al">Bij aanmelding voor mantelzorgwaardering zoals bedoeld in artikel 16 lid 1, wordt mondeling toegelicht dat de gegevens van de mantelzorger enkel worden gebruikt voor:</text:p>
                <text:list text:style-name="id1-3-2-2-1-62-3-3">
                  <text:list-item text:style-override="id1-3-2-2-1-62-3-3-1">
                    <text:number/>
                    <text:p text:style-name="al">a.signalering van overbelasting;</text:p>
                  </text:list-item>
                  <text:list-item text:style-override="id1-3-2-2-1-62-3-3-2">
                    <text:number>b.</text:number>
                    <text:p text:style-name="al">mantelzorgondersteuning</text:p>
                  </text:list-item>
                  <text:list-item text:style-override="id1-3-2-2-1-62-3-3-3">
                    <text:number>c.</text:number>
                    <text:p text:style-name="al">de verstrekking van mantelzorgwaardering zoals bedoeld in artikel 16 lid 1, zonder dat er een jaarlijks hernieuwde aanmelding nodig is;</text:p>
                  </text:list-item>
                  <text:list-item text:style-override="id1-3-2-2-1-62-3-3-4">
                    <text:number>d.</text:number>
                    <text:p text:style-name="al">zorg gerelateerde communicatie en voorlichtingsactiviteiten van de gemeente.</text:p>
                  </text:list-item>
                </text:list>
              </text:list-item>
            </text:list>
            <text:p text:style-name="al">
            <text:span text:style-name="nadrukondlijn">Artikel 19 Toetsing en selectiecriteria</text:span>
          </text:p>
            <text:list text:style-name="id1-3-2-2-1-64">
              <text:list-item text:style-override="id1-3-2-2-1-64-1">
                <text:number>1.</text:number>
                <text:p text:style-name="al">Een persoon komt alleen voor mantelzorgwaardering zoals bedoeld in artikel 16 lid 1, in aanmerking als er sprake is van mantelzorg zoals bedoeld in artikel 13, lid 1, en er sprake is van:</text:p>
              </text:list-item>
              <text:list-item text:style-override="id1-3-2-2-1-64-2">
                <text:number>a.</text:number>
                <text:p text:style-name="al">zorg die gebruikelijke zorg overstijgt zoals bedoeld in artikel 13 lid 2 en meer bedraagt dan 8 uur per week;</text:p>
              </text:list-item>
              <text:list-item text:style-override="id1-3-2-2-1-64-3">
                <text:number>b.</text:number>
                <text:p text:style-name="al">zorg met een structureel karakter;</text:p>
              </text:list-item>
              <text:list-item text:style-override="id1-3-2-2-1-64-4">
                <text:number>c.</text:number>
                <text:p text:style-name="al">zorg welke ten minste langer dan drie maanden wordt verleend;</text:p>
              </text:list-item>
              <text:list-item text:style-override="id1-3-2-2-1-64-5">
                <text:number>d.</text:number>
                <text:p text:style-name="al">zorg die gegeven wordt voorvloeiende uit een sociale relatie;</text:p>
              </text:list-item>
              <text:list-item text:style-override="id1-3-2-2-1-64-6">
                <text:number>e.</text:number>
                <text:p text:style-name="al">zorg die geleverd wordt aan een inwoner van de gemeente Uden;</text:p>
              </text:list-item>
            </text:list>
            <text:p text:style-name="al">2 Een persoon komt niet voor mantelzorgwaardering in aanmerking als er sprake is van:</text:p>
            <text:list text:style-name="id1-3-2-2-1-66">
              <text:list-item text:style-override="id1-3-2-2-1-66-1">
                <text:number>a.</text:number>
                <text:p text:style-name="al">zorg die in georganiseerd verband wordt verleend, waaronder vrijwilligerswerk;</text:p>
              </text:list-item>
              <text:list-item text:style-override="id1-3-2-2-1-66-2">
                <text:number>a.</text:number>
                <text:p text:style-name="al">zorg welke wordt verleend vanuit een hulpverlenend (beroepsmatig karakter)</text:p>
              </text:list-item>
              <text:list-item text:style-override="id1-3-2-2-1-66-3">
                <text:number>a.</text:number>
                <text:p text:style-name="al">het verstrekken van onjuiste of onvolledige gegevens welke tot een onjuiste verstrekking van de mantelzorgwaardering leidt.</text:p>
              </text:list-item>
            </text:list>
            <text:p text:style-name="al">
            <text:span text:style-name="nadrukondlijn">Artikel 20 De hoogte van de Udense mantelzorgwaardering</text:span>
          </text:p>
            <text:p text:style-name="al">De mantelzorgwaardering voor 2015, zoals bedoeld in artikel 16 lid 1, wordt vastgesteld op maximaal</text:p>
            <text:p text:style-name="al">€ 200,=.per persoon.</text:p>
            <text:p text:style-name="al">
            <text:span text:style-name="nadrukvet">Hoofdstuk 4 Inspraak</text:span>
          </text:p>
            <text:p text:style-name="al">
            <text:span text:style-name="nadrukondlijn">Artikel 21 Betrekken van ingezetenen bij het beleid</text:span>
          </text:p>
            <text:p text:style-name="al">Het college heeft Nadere Regels gesteld over het betrekken van ingezetenen bij het beleid zoals bedoeld in artikel 20 Verordening. Dit is een voortzetting van de reeds bestaande afspraken. De afspraken hierover zijn vastgelegd in:</text:p>
            <text:p text:style-name="al">de “Verordening cliëntenparticipatie Wet maatschappelijke ondersteuning, Gemeentelijk bijstandsbeleid en minimabeleid” van de gemeente Uden.</text:p>
            <text:p text:style-name="al">
            <text:span text:style-name="nadrukvet">Hoofdstuk 5 Overgangsrecht</text:span>
          </text:p>
            <text:p text:style-name="al">
            <text:span text:style-name="nadrukondlijn">Artikel 22 Overgangsrecht bestaande Wmo-voorzieningen</text:span>
          </text:p>
            <text:list text:style-name="id1-3-2-2-1-76">
              <text:list-item text:style-override="id1-3-2-2-1-76-1">
                <text:number>1.</text:number>
                <text:p text:style-name="al">Op grond van artikel 23, lid 2 van de Verordening blijven geldige indicaties van kracht tot het college een nieuw besluit heeft genomen.</text:p>
              </text:list-item>
              <text:list-item text:style-override="id1-3-2-2-1-76-2">
                <text:number>2.</text:number>
                <text:p text:style-name="al">In de Wmo 2015 staat dat het alleen mogelijk is om maatwerkvoorzieningen in natura of in PGB te verstrekken. Hiermee komt de mogelijkheid om financiële tegemoetkomingen te verstrekken, te vervallen. </text:p>
              </text:list-item>
              <text:list-item text:style-override="id1-3-2-2-1-76-3">
                <text:number>3.</text:number>
                <text:p text:style-name="al">Voor vervoersvoorzieningen waarbij periodiek een financiële tegemoetkoming wordt verstrekt geldt een overgangsrecht tot 1 juli 2015.</text:p>
              </text:list-item>
            </text:list>
            <text:p text:style-name="al">
            <text:span text:style-name="nadrukondlijn">Artikel 23 Overgangsrecht van AWBZ naar Wmo</text:span>
          </text:p>
            <text:p text:style-name="al">In artikel 8.3 van de Wet staat het overgangsrecht voor cliënten die een indicatie hebben op grond van de in artikel 8.1 van de Wet genoemde onderdelen van de AWBZ.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den.</text:p>
            </table:table-cell>
            <table:table-cell office:value-type="string" table:style-name="header.C">
              <text:p text:style-name="headerright"><text:span text:style-name="nr">Nr. 83004</text:span><text:line-break/><text:date style:data-style-name="dag" text:fixed="true" text:date-value="2014-12-30"/><text:line-break/><text:date style:data-style-name="jaar" text:fixed="true" text:date-value="2014-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004</text:span><text:date style:data-style-name="nicedate" text:fixed="true" text:date-value="201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004</text:span><text:date style:data-style-name="nicedate" text:fixed="true" text:date-value="2014-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adere regels maatschappelijke ondersteuning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0</meta:user-defined>
    <meta:user-defined meta:name="OVERHEIDop.publicationIssue">83004</meta:user-defined>
    <meta:user-defined meta:name="OVERHEIDop.GmbID/DC.identifier">gmb-2014-83004</meta:user-defined>
    <meta:user-defined meta:name="OVERHEID.Gemeente/DC.creator">U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Uden</meta:user-defined>
    <meta:user-defined meta:name="OVERHEIDgvop.Informatietype/DC.type">Beleidsregels</meta:user-defined>
    <meta:user-defined meta:name="OVERHEID.Gemeente/DCTERMS.publisher">Uden</meta:user-defined>
    <meta:user-defined meta:name="xs:date/OVERHEIDop.startdatum">2015-01-01</meta:user-defined>
    <meta:user-defined meta:name="OVERHEIDop.externeBijlage">exb-2014-21305</meta:user-defined>
    <meta:user-defined meta:name="OVERHEIDop.externeBijlage">exb-2014-21306</meta:user-defined>
    <meta:user-defined meta:name="OVERHEID.Gemeente/DC.spatial">Uden</meta:user-defined>
    <meta:user-defined meta:name="OVERHEIDop.versieInformatie"/>
  </office:meta>
</office:document-meta>
</file>