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urgemeester van Stamplein 48, 2132 BH Hoofddorp, Amazing Toko Hoofddorp B.V., het wijzigen van de winkelinrichting, 30-12-2014, 2014-0029298 (verleend op 24-12-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2996</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96</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96</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van Stamplein 48, 2132 BH Hoofddorp, Amazing Toko Hoofddorp B.V., het wijzigen van de winkelinrichting, 30-12-2014, 2014-0029298 (verleend op 24-12-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996</meta:user-defined>
    <meta:user-defined meta:name="OVERHEIDop.GmbID/DC.identifier">gmb-2014-8299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BH 48</meta:user-defined>
    <meta:user-defined meta:name="OVERHEIDop.woonplaats">Hoofddorp</meta:user-defined>
    <meta:user-defined meta:name="OVERHEIDop.straatnaam">Burgemeester van Stam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479 479629</meta:user-defined>
    <meta:user-defined meta:name="OVERHEIDop.versieInformatie"/>
  </office:meta>
</office:document-meta>
</file>