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mandaat, volmacht en machtiging sociaal domei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Gennep, </text:p>
            <text:p text:style-name="common-al">Overwegende dat:</text:p>
            <text:p text:style-name="common-al">op 1 januari 2015 de Jeugdwet, de Participatiewet en de Wet maatschappelijke ondersteuning 2015 in werking treden;</text:p>
            <text:p text:style-name="common-al">het wenselijk is mandaten te verlenen voor de aan het college in deze wetten toegekende bevoegdheden;</text:p>
            <text:p text:style-name="common-al">Gelet op afdeling 10.1.1 van de Algemene wet bestuursrecht en de artikelen 3:60, 3:61 en 3:62 Burgerlijk Wetboek;</text:p>
            <text:p text:style-name="common-al">B E S L U I T:</text:p>
            <text:p text:style-name="common-al">mandaat, volmacht en machtiging te verlenen aan het Afdelingshoofd Publiekzaken voor de bevoegdheden op grond van de Jeugdwet, de Participatiewet en de Wet maatschappelijke ondersteuning 2015 zoals opgenomen in de bijgevoegde registers. </text:p>
            <text:p text:style-name="common-al">Dit besluit treedt in werking op 1 januari 2015.</text:p>
            <text:p text:style-name="common-al">Aldus besloten door het college van burgemeester en wethouders van Gennep </text:p>
            <text:p text:style-name="common-al">op 23 december 2014 </text:p>
            <text:p text:style-name="common-al">Burgemeester en Wethouders van Gennep,</text:p>
            <text:p text:style-name="common-al">De secretaris,                   	De burgemeester,</text:p>
            <text:p text:style-name="last-al">Mevrouw J.M. Nijland            De heer P.J.H.M. de Ko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82995</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995</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995</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ndaat, volmacht en machtiging sociaal domei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2995</meta:user-defined>
    <meta:user-defined meta:name="OVERHEIDop.GmbID/DC.identifier">gmb-2014-82995</meta:user-defined>
    <meta:user-defined meta:name="OVERHEID.Gemeente/DC.creator">Gennep</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nnep</meta:user-defined>
    <meta:user-defined meta:name="OVERHEIDgvop.Informatietype/DC.type">Overige besluiten van algemene strekking</meta:user-defined>
    <meta:user-defined meta:name="OVERHEID.Gemeente/DCTERMS.publisher">Gennep</meta:user-defined>
    <meta:user-defined meta:name="xs:date/OVERHEIDop.startdatum">2015-01-01</meta:user-defined>
    <meta:user-defined meta:name="OVERHEIDop.externeBijlage">exb-2014-21301</meta:user-defined>
    <meta:user-defined meta:name="OVERHEIDop.externeBijlage">exb-2014-21302</meta:user-defined>
    <meta:user-defined meta:name="OVERHEIDop.externeBijlage">exb-2014-21303</meta:user-defined>
    <meta:user-defined meta:name="OVERHEID.Gemeente/DC.spatial">Gennep</meta:user-defined>
    <meta:user-defined meta:name="OVERHEIDop.versieInformatie"/>
  </office:meta>
</office:document-meta>
</file>